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margin-bottom="0in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margin-bottom="0in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1" style:parent-style-name="Akapitzlistą" style:list-style-name="WWNum9" style:family="paragraph"/>
    <style:style style:name="P52" style:parent-style-name="Akapitzlistą" style:list-style-name="WWNum9" style:family="paragraph"/>
    <style:style style:name="P53" style:parent-style-name="Akapitzlistą" style:list-style-name="WWNum9" style:family="paragraph"/>
    <style:style style:name="P54" style:parent-style-name="Akapitzlistą" style:list-style-name="WWNum9" style:family="paragraph"/>
    <style:style style:name="P55" style:parent-style-name="Akapitzlistą" style:list-style-name="WWNum9" style:family="paragraph"/>
    <style:style style:name="P56" style:parent-style-name="Akapitzlistą" style:list-style-name="WWNum9" style:family="paragraph"/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center"/>
    </style:style>
    <style:style style:name="P65" style:parent-style-name="Akapitzlistą" style:list-style-name="WWNum1" style:family="paragraph"/>
    <style:style style:name="P66" style:parent-style-name="Akapitzlistą" style:list-style-name="WWNum1" style:family="paragraph"/>
    <style:style style:name="P67" style:parent-style-name="Akapitzlistą" style:list-style-name="WWNum1" style:family="paragraph"/>
    <style:style style:name="P68" style:parent-style-name="Akapitzlistą" style:list-style-name="WWNum1" style:family="paragraph"/>
    <style:style style:name="P69" style:parent-style-name="Akapitzlistą" style:list-style-name="WWNum1" style:family="paragraph"/>
    <style:style style:name="P70" style:parent-style-name="Akapitzlistą" style:list-style-name="WWNum1" style:family="paragraph"/>
    <style:style style:name="P71" style:parent-style-name="Akapitzlistą" style:list-style-name="WWNum1" style:family="paragraph"/>
    <style:style style:name="P72" style:parent-style-name="Akapitzlistą" style:list-style-name="WWNum1" style:family="paragraph"/>
    <style:style style:name="P73" style:parent-style-name="Akapitzlistą" style:list-style-name="WWNum1" style:family="paragraph"/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8" style:parent-style-name="Akapitzlistą" style:list-style-name="WWNum10" style:family="paragraph"/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P81" style:parent-style-name="Akapitzlistą" style:list-style-name="WWNum10" style:family="paragraph"/>
    <style:style style:name="P82" style:parent-style-name="Akapitzlistą" style:list-style-name="WWNum10" style:family="paragraph"/>
    <style:style style:name="P83" style:parent-style-name="Akapitzlistą" style:list-style-name="WWNum10" style:family="paragraph"/>
    <style:style style:name="P84" style:parent-style-name="Akapitzlistą" style:list-style-name="WWNum10" style:family="paragraph"/>
    <style:style style:name="P85" style:parent-style-name="Akapitzlistą" style:list-style-name="WWNum10" style:family="paragraph"/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center"/>
    </style:style>
    <style:style style:name="P95" style:parent-style-name="Akapitzlistą" style:list-style-name="WWNum1" style:family="paragraph"/>
    <style:style style:name="T96" style:parent-style-name="Domyślnaczcionkaakapitu" style:family="text">
      <style:text-properties fo:font-weight="bold" style:font-weight-asian="bold"/>
    </style:style>
    <style:style style:name="P97" style:parent-style-name="Akapitzlistą" style:list-style-name="WWNum1" style:family="paragraph"/>
    <style:style style:name="P98" style:parent-style-name="Akapitzlistą" style:list-style-name="WWNum1" style:family="paragraph"/>
    <style:style style:name="P99" style:parent-style-name="Akapitzlistą" style:list-style-name="WWNum1" style:family="paragraph"/>
    <style:style style:name="P100" style:parent-style-name="Akapitzlistą" style:list-style-name="WWNum1" style:family="paragraph"/>
    <style:style style:name="P101" style:parent-style-name="Akapitzlistą" style:list-style-name="WWNum1" style:family="paragraph"/>
    <style:style style:name="P102" style:parent-style-name="Akapitzlistą" style:list-style-name="WWNum1" style:family="paragraph"/>
    <style:style style:name="P103" style:parent-style-name="Akapitzlistą" style:list-style-name="WWNum1" style:family="paragraph"/>
    <style:style style:name="P104" style:parent-style-name="Akapitzlistą" style:list-style-name="WWNum1" style:family="paragraph"/>
    <style:style style:name="P105" style:parent-style-name="Akapitzlistą" style:list-style-name="WWNum1" style:family="paragraph"/>
    <style:style style:name="P106" style:parent-style-name="Akapitzlistą" style:list-style-name="WWNum1" style:family="paragraph"/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fo:font-weight="bold" style:font-weight-asian="bold"/>
    </style:style>
    <style:style style:name="P109" style:parent-style-name="Akapitzlistą" style:list-style-name="WWNum2" style:family="paragraph"/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font-weight="bold" style:font-weight-asian="bold" fo:color="#000000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font-weight="bold" style:font-weight-asian="bold" fo:color="#000000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font-weight="bold" style:font-weight-asian="bold" fo:color="#000000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font-weight="bold" style:font-weight-asian="bold" fo:color="#000000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fo:color="#000000"/>
    </style:style>
    <style:style style:name="P120" style:parent-style-name="Akapitzlistą" style:list-style-name="WWNum2" style:family="paragraph"/>
    <style:style style:name="T121" style:parent-style-name="Domyślnaczcionkaakapitu" style:family="text">
      <style:text-properties fo:color="#000000"/>
    </style:style>
    <style:style style:name="T122" style:parent-style-name="Uwydatnienie" style:family="text">
      <style:text-properties fo:color="#000000"/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color="#000000"/>
    </style:style>
    <style:style style:name="P125" style:parent-style-name="Akapitzlistą" style:list-style-name="WWNum2" style:family="paragraph"/>
    <style:style style:name="T126" style:parent-style-name="Domyślnaczcionkaakapitu" style:family="text">
      <style:text-properties fo:font-weight="bold" style:font-weight-asian="bold"/>
    </style:style>
    <style:style style:name="T127" style:parent-style-name="Domyślnaczcionkaakapitu" style:family="text">
      <style:text-properties fo:font-weight="bold" style:font-weight-asian="bold"/>
    </style:style>
    <style:style style:name="P128" style:parent-style-name="Akapitzlistą" style:list-style-name="WWNum2" style:family="paragraph"/>
    <style:style style:name="T129" style:parent-style-name="Domyślnaczcionkaakapitu" style:family="text">
      <style:text-properties fo:font-weight="bold" style:font-weight-asian="bold"/>
    </style:style>
    <style:style style:name="T130" style:parent-style-name="Domyślnaczcionkaakapitu" style:family="text">
      <style:text-properties fo:font-weight="bold" style:font-weight-asian="bold"/>
    </style:style>
    <style:style style:name="T131" style:parent-style-name="Domyślnaczcionkaakapitu" style:family="text">
      <style:text-properties fo:font-weight="bold" style:font-weight-asian="bold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fo:font-weight="bold" style:font-weight-asian="bold"/>
    </style:style>
    <style:style style:name="P134" style:parent-style-name="Akapitzlistą" style:list-style-name="WWNum3" style:family="paragraph"/>
    <style:style style:name="T135" style:parent-style-name="Domyślnaczcionkaakapitu" style:family="text">
      <style:text-properties fo:font-weight="bold" style:font-weight-asian="bold"/>
    </style:style>
    <style:style style:name="P136" style:parent-style-name="Akapitzlistą" style:list-style-name="WWNum3" style:family="paragraph"/>
    <style:style style:name="T137" style:parent-style-name="Domyślnaczcionkaakapitu" style:family="text">
      <style:text-properties fo:font-weight="bold" style:font-weight-asian="bold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weight="bold" style:font-weight-asian="bold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fo:font-weight="bold" style:font-weight-asian="bold"/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fo:font-weight="bold" style:font-weight-asian="bold"/>
    </style:style>
    <style:style style:name="T145" style:parent-style-name="Domyślnaczcionkaakapitu" style:family="text">
      <style:text-properties fo:font-weight="bold" style:font-weight-asian="bold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fo:font-weight="bold" style:font-weight-asian="bold"/>
    </style:style>
    <style:style style:name="T148" style:parent-style-name="Domyślnaczcionkaakapitu" style:family="text">
      <style:text-properties fo:font-weight="bold" style:font-weight-asian="bold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fo:font-weight="bold" style:font-weight-asian="bold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fo:font-weight="bold" style:font-weight-asian="bold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fo:font-weight="bold" style:font-weight-asian="bold"/>
    </style:style>
    <style:style style:name="T155" style:parent-style-name="Domyślnaczcionkaakapitu" style:family="text">
      <style:text-properties fo:font-weight="bold" style:font-weight-asian="bold"/>
    </style:style>
    <style:style style:name="T156" style:parent-style-name="Domyślnaczcionkaakapitu" style:family="text">
      <style:text-properties fo:font-weight="bold" style:font-weight-asian="bold"/>
    </style:style>
    <style:style style:name="P157" style:parent-style-name="Standard" style:family="paragraph">
      <style:paragraph-properties fo:margin-bottom="0in"/>
    </style:style>
    <style:style style:name="P158" style:parent-style-name="Standard" style:family="paragraph">
      <style:paragraph-properties fo:text-align="center" fo:margin-bottom="0in"/>
    </style:style>
    <style:style style:name="T159" style:parent-style-name="Domyślnaczcionkaakapitu" style:family="text">
      <style:text-properties fo:font-weight="bold" style:font-weight-asian="bold"/>
    </style:style>
    <style:style style:name="P160" style:parent-style-name="Standard" style:family="paragraph">
      <style:paragraph-properties fo:margin-bottom="0in"/>
    </style:style>
    <style:style style:name="P161" style:parent-style-name="Standard" style:family="paragraph">
      <style:paragraph-properties fo:margin-bottom="0in"/>
    </style:style>
    <style:style style:name="P162" style:parent-style-name="Standard" style:family="paragraph">
      <style:paragraph-properties fo:margin-bottom="0in"/>
    </style:style>
    <style:style style:name="P163" style:parent-style-name="Standard" style:family="paragraph">
      <style:paragraph-properties fo:margin-bottom="0in"/>
    </style:style>
    <style:style style:name="T164" style:parent-style-name="Domyślnaczcionkaakapitu" style:family="text">
      <style:text-properties fo:font-weight="bold" style:font-weight-asian="bold"/>
    </style:style>
    <style:style style:name="P165" style:parent-style-name="Standard" style:family="paragraph">
      <style:paragraph-properties fo:margin-bottom="0in"/>
    </style:style>
    <style:style style:name="P166" style:parent-style-name="Standard" style:family="paragraph">
      <style:paragraph-properties fo:margin-bottom="0in"/>
    </style:style>
    <style:style style:name="P167" style:parent-style-name="Standard" style:family="paragraph">
      <style:paragraph-properties fo:margin-bottom="0in"/>
    </style:style>
    <style:style style:name="P168" style:parent-style-name="Standard" style:family="paragraph">
      <style:paragraph-properties fo:text-align="center" fo:margin-bottom="0in"/>
    </style:style>
    <style:style style:name="T169" style:parent-style-name="Domyślnaczcionkaakapitu" style:family="text">
      <style:text-properties fo:font-weight="bold" style:font-weight-asian="bold"/>
    </style:style>
    <style:style style:name="P170" style:parent-style-name="Standard" style:family="paragraph">
      <style:paragraph-properties fo:margin-bottom="0in"/>
    </style:style>
    <style:style style:name="P171" style:parent-style-name="Standard" style:family="paragraph">
      <style:paragraph-properties fo:margin-bottom="0in"/>
    </style:style>
    <style:style style:name="P172" style:parent-style-name="Standard" style:family="paragraph">
      <style:paragraph-properties fo:margin-bottom="0in"/>
    </style:style>
    <style:style style:name="P173" style:parent-style-name="Standard" style:family="paragraph">
      <style:paragraph-properties fo:margin-bottom="0in"/>
    </style:style>
    <style:style style:name="P174" style:parent-style-name="Standard" style:family="paragraph">
      <style:paragraph-properties fo:margin-bottom="0in"/>
    </style:style>
    <style:style style:name="P175" style:parent-style-name="Standard" style:family="paragraph">
      <style:paragraph-properties fo:margin-bottom="0in"/>
    </style:style>
    <style:style style:name="P176" style:parent-style-name="Standard" style:family="paragraph">
      <style:paragraph-properties fo:margin-bottom="0in"/>
    </style:style>
    <style:style style:name="P177" style:parent-style-name="Standard" style:family="paragraph">
      <style:paragraph-properties fo:margin-bottom="0in"/>
    </style:style>
    <style:style style:name="P178" style:parent-style-name="Standard" style:family="paragraph">
      <style:paragraph-properties fo:margin-bottom="0in"/>
    </style:style>
    <style:style style:name="P179" style:parent-style-name="Standard" style:family="paragraph">
      <style:paragraph-properties fo:margin-bottom="0in"/>
    </style:style>
    <style:style style:name="P180" style:parent-style-name="Standard" style:family="paragraph">
      <style:paragraph-properties fo:text-align="center" fo:margin-bottom="0in"/>
    </style:style>
    <style:style style:name="T181" style:parent-style-name="Domyślnaczcionkaakapitu" style:family="text">
      <style:text-properties fo:font-weight="bold" style:font-weight-asian="bold"/>
    </style:style>
    <style:style style:name="P182" style:parent-style-name="Standard" style:family="paragraph">
      <style:paragraph-properties fo:margin-bottom="0in"/>
    </style:style>
    <style:style style:name="P183" style:parent-style-name="Standard" style:family="paragraph">
      <style:paragraph-properties fo:margin-bottom="0in"/>
    </style:style>
    <style:style style:name="P184" style:parent-style-name="Standard" style:family="paragraph">
      <style:paragraph-properties fo:margin-bottom="0in"/>
    </style:style>
    <style:style style:name="P185" style:parent-style-name="Standard" style:family="paragraph">
      <style:paragraph-properties fo:margin-bottom="0in"/>
    </style:style>
    <style:style style:name="P186" style:parent-style-name="Standard" style:family="paragraph">
      <style:paragraph-properties fo:margin-bottom="0in"/>
    </style:style>
    <style:style style:name="P187" style:parent-style-name="Standard" style:family="paragraph">
      <style:paragraph-properties fo:margin-bottom="0in"/>
    </style:style>
    <style:style style:name="P188" style:parent-style-name="Standard" style:family="paragraph">
      <style:paragraph-properties fo:text-align="center" fo:margin-bottom="0in"/>
    </style:style>
    <style:style style:name="T189" style:parent-style-name="Domyślnaczcionkaakapitu" style:family="text">
      <style:text-properties fo:font-weight="bold" style:font-weight-asian="bold"/>
    </style:style>
    <style:style style:name="P190" style:parent-style-name="Standard" style:family="paragraph">
      <style:paragraph-properties fo:text-align="center" fo:margin-bottom="0in"/>
      <style:text-properties fo:font-weight="bold" style:font-weight-asian="bold"/>
    </style:style>
    <style:style style:name="P191" style:parent-style-name="Standard" style:family="paragraph">
      <style:paragraph-properties fo:margin-bottom="0in"/>
    </style:style>
    <style:style style:name="T192" style:parent-style-name="Domyślnaczcionkaakapitu" style:family="text">
      <style:text-properties fo:font-weight="bold" style:font-weight-asian="bold"/>
    </style:style>
    <style:style style:name="P193" style:parent-style-name="Standard" style:family="paragraph">
      <style:paragraph-properties fo:margin-bottom="0in"/>
    </style:style>
    <style:style style:name="T194" style:parent-style-name="Domyślnaczcionkaakapitu" style:family="text">
      <style:text-properties style:font-name="Symbol"/>
    </style:style>
    <style:style style:name="P195" style:parent-style-name="Standard" style:family="paragraph">
      <style:paragraph-properties fo:margin-bottom="0in"/>
    </style:style>
    <style:style style:name="T196" style:parent-style-name="Domyślnaczcionkaakapitu" style:family="text">
      <style:text-properties style:font-name="Symbol"/>
    </style:style>
    <style:style style:name="P197" style:parent-style-name="Standard" style:family="paragraph">
      <style:paragraph-properties fo:margin-bottom="0in"/>
    </style:style>
    <style:style style:name="T198" style:parent-style-name="Domyślnaczcionkaakapitu" style:family="text">
      <style:text-properties style:font-name="Symbol"/>
    </style:style>
    <style:style style:name="P199" style:parent-style-name="Standard" style:family="paragraph">
      <style:paragraph-properties fo:margin-bottom="0in"/>
    </style:style>
    <style:style style:name="T200" style:parent-style-name="Domyślnaczcionkaakapitu" style:family="text">
      <style:text-properties style:font-name="Symbol"/>
    </style:style>
    <style:style style:name="P201" style:parent-style-name="Standard" style:family="paragraph">
      <style:paragraph-properties fo:margin-bottom="0in"/>
    </style:style>
    <style:style style:name="T202" style:parent-style-name="Domyślnaczcionkaakapitu" style:family="text">
      <style:text-properties style:font-name="Symbol"/>
    </style:style>
    <style:style style:name="P203" style:parent-style-name="Standard" style:family="paragraph">
      <style:paragraph-properties fo:margin-bottom="0in"/>
    </style:style>
    <style:style style:name="P204" style:parent-style-name="Standard" style:family="paragraph">
      <style:paragraph-properties fo:margin-bottom="0in"/>
    </style:style>
    <style:style style:name="P205" style:parent-style-name="Standard" style:family="paragraph">
      <style:paragraph-properties fo:margin-bottom="0in"/>
    </style:style>
    <style:style style:name="P206" style:parent-style-name="Standard" style:family="paragraph">
      <style:paragraph-properties fo:margin-bottom="0in"/>
    </style:style>
    <style:style style:name="P207" style:parent-style-name="Standard" style:family="paragraph">
      <style:paragraph-properties fo:margin-bottom="0in"/>
    </style:style>
    <style:style style:name="P208" style:parent-style-name="Standard" style:family="paragraph">
      <style:paragraph-properties fo:margin-bottom="0in"/>
    </style:style>
    <style:style style:name="P209" style:parent-style-name="Standard" style:family="paragraph">
      <style:paragraph-properties fo:margin-bottom="0in"/>
    </style:style>
    <style:style style:name="P210" style:parent-style-name="Standard" style:family="paragraph">
      <style:paragraph-properties fo:margin-bottom="0in"/>
    </style:style>
    <style:style style:name="P211" style:parent-style-name="Standard" style:family="paragraph">
      <style:paragraph-properties fo:margin-bottom="0in"/>
    </style:style>
    <style:style style:name="P212" style:parent-style-name="Standard" style:family="paragraph">
      <style:paragraph-properties fo:margin-bottom="0in"/>
    </style:style>
    <style:style style:name="P213" style:parent-style-name="Standard" style:family="paragraph">
      <style:paragraph-properties fo:text-align="center" fo:margin-bottom="0in"/>
    </style:style>
    <style:style style:name="T214" style:parent-style-name="Domyślnaczcionkaakapitu" style:family="text">
      <style:text-properties fo:font-weight="bold" style:font-weight-asian="bold"/>
    </style:style>
    <style:style style:name="P215" style:parent-style-name="Standard" style:family="paragraph">
      <style:paragraph-properties fo:margin-bottom="0in"/>
    </style:style>
    <style:style style:name="P216" style:parent-style-name="Standard" style:family="paragraph">
      <style:paragraph-properties fo:margin-bottom="0in"/>
    </style:style>
    <style:style style:name="P217" style:parent-style-name="Standard" style:family="paragraph">
      <style:paragraph-properties fo:margin-bottom="0in"/>
    </style:style>
    <style:style style:name="T218" style:parent-style-name="Domyślnaczcionkaakapitu" style:family="text">
      <style:text-properties fo:font-weight="bold" style:font-weight-asian="bold"/>
    </style:style>
    <style:style style:name="T219" style:parent-style-name="Domyślnaczcionkaakapitu" style:family="text">
      <style:text-properties fo:font-weight="bold" style:font-weight-asian="bold"/>
    </style:style>
    <style:style style:name="T220" style:parent-style-name="Domyślnaczcionkaakapitu" style:family="text">
      <style:text-properties fo:font-weight="bold" style:font-weight-asian="bold"/>
    </style:style>
    <style:style style:name="P221" style:parent-style-name="Standard" style:family="paragraph">
      <style:paragraph-properties fo:margin-bottom="0in"/>
    </style:style>
    <style:style style:name="P222" style:parent-style-name="Standard" style:family="paragraph">
      <style:paragraph-properties fo:margin-bottom="0in"/>
    </style:style>
    <style:style style:name="P223" style:parent-style-name="Standard" style:family="paragraph">
      <style:paragraph-properties fo:margin-bottom="0in"/>
    </style:style>
    <style:style style:name="P224" style:parent-style-name="Standard" style:family="paragraph">
      <style:paragraph-properties fo:margin-bottom="0in"/>
    </style:style>
    <style:style style:name="P225" style:parent-style-name="Standard" style:family="paragraph">
      <style:paragraph-properties fo:margin-bottom="0in"/>
    </style:style>
    <style:style style:name="P226" style:parent-style-name="Standard" style:family="paragraph">
      <style:paragraph-properties fo:margin-bottom="0in"/>
    </style:style>
    <style:style style:name="P227" style:parent-style-name="Standard" style:family="paragraph">
      <style:paragraph-properties fo:margin-bottom="0in"/>
    </style:style>
    <style:style style:name="P228" style:parent-style-name="Standard" style:family="paragraph">
      <style:paragraph-properties fo:text-align="center" fo:margin-bottom="0in"/>
    </style:style>
    <style:style style:name="T229" style:parent-style-name="Domyślnaczcionkaakapitu" style:family="text">
      <style:text-properties fo:font-weight="bold" style:font-weight-asian="bold"/>
    </style:style>
    <style:style style:name="P230" style:parent-style-name="Standard" style:family="paragraph">
      <style:paragraph-properties fo:margin-bottom="0in"/>
    </style:style>
    <style:style style:name="P231" style:parent-style-name="Standard" style:family="paragraph">
      <style:paragraph-properties fo:margin-bottom="0in"/>
    </style:style>
    <style:style style:name="P232" style:parent-style-name="Standard" style:family="paragraph">
      <style:paragraph-properties fo:margin-bottom="0in"/>
    </style:style>
    <style:style style:name="P233" style:parent-style-name="Standard" style:family="paragraph">
      <style:paragraph-properties fo:margin-bottom="0in"/>
    </style:style>
  </office:automatic-styles>
  <office:body>
    <office:text text:use-soft-page-breaks="true">
      <text:p text:style-name="P1"/>
      <text:p text:style-name="P4"><text:span text:style-name="T5">Regulamin uczestnictwa w programie „ Rehabilitacja dla każdego”</text:span></text:p>
      <text:p text:style-name="P6"><text:span text:style-name="T7">Realizowanego przez …........ w ramach projektu …....</text:span></text:p>
      <text:p text:style-name="P8"/>
      <text:p text:style-name="P9"/>
      <text:p text:style-name="P10"/>
      <text:p text:style-name="P11"><text:span text:style-name="T12">§ 1</text:span></text:p>
      <text:p text:style-name="P13"/>
      <text:p text:style-name="P14"/>
      <text:p text:style-name="P15">Regulamin określa ogólne zasady<text:s/>współpracy między …................., z siedzibą w …........... przy <text:s/>ulicy …................. , zwaną dalej …........., a osobą podejmującą współpracę w ramach programu „ Rehabilitacja dla każdego”. Program organizowany przez firmę DGA, w ramach projektu<text:s/>Inkubator Innowacji Społeczenych Wilekich Jutra.</text:p>
      <text:p text:style-name="P16"/>
      <text:p text:style-name="P17">W ramach projektu<text:s/><text:span text:style-name="T18">Fundacja</text:span><text:s/>zwana<text:s/><text:span text:style-name="T19">Organizatorem</text:span><text:s/>będzie oragnizowała i finansowała rehabilitację dla pacjentów neurologicznych. <text:s/>Podejmie współpracę z doświadczonymi Fizjoterapeutami oraz Wolontariuszami. Zorganizuje szkolenie dla Wolontariuszy.</text:p>
      <text:p text:style-name="P20"/>
      <text:p text:style-name="P21"><text:span text:style-name="T22">§ 2</text:span></text:p>
      <text:p text:style-name="P23"/>
      <text:p text:style-name="Standard"><text:span text:style-name="T24">Organizator- ….................................</text:span><text:s/>powierza<text:s/><text:span text:style-name="T25">Fizjoterapeucie<text:s/></text:span>prowadzenie rehabilitacji wyznaczonego pacjenta oraz szkolenie i opiekę nad przydzielonym<text:s/><text:span text:style-name="T26">Wolontariuszem</text:span>.<text:s/><text:span text:style-name="T27">Fizjoterapeuta</text:span><text:s/>podejmuje się wykonywania na rzecz<text:s/><text:span text:style-name="T28">Pacjenta oraz Wolontariusza</text:span><text:s/>następujących czynności. Za przepracowane godziny<text:s/><text:span text:style-name="T29">Fizjoterapeuta</text:span><text:s/>otrzyma wynagrodzenie.</text:p>
      <text:p text:style-name="Standard"><text:span text:style-name="T30">Organizator</text:span><text:s/>organizuje Pacjentowi <text:s/>rehabilitację prowadzoną przez wyznaczonego<text:s/><text:span text:style-name="T31">Fizjoterapeutę</text:span>, któremu będzie towarzyszył<text:s/><text:span text:style-name="T32">W</text:span><text:span text:style-name="T33">olontariusz</text:span><text:s/>oraz przez samego<text:s/><text:span text:style-name="T34">Wolontariusza</text:span><text:s/>.</text:p>
      <text:p text:style-name="Standard"><text:span text:style-name="T35">Uczestnik</text:span><text:s/>programu to Pacjent, Wolontariusz lub Fizjoterapeuta, który pozytywnie przeszedł proces rekrutacji.</text:p>
      <text:p text:style-name="Standard"><text:span text:style-name="T36">Doświadczony Fizjoteraputa</text:span><text:s/>to osoba z minimum dwuletnim doświadczeniem praktycznym w rehabilitacji<text:s/>neurologicznej, osoba która ukończyła studia z fizjoterapii na poziomie magisterskim oraz posiada ukończone kursy specjalistyczne.</text:p>
      <text:soft-page-break/>
      <text:p text:style-name="Standard"><text:span text:style-name="T37">Wolontariusz Fizjoterapeuta</text:span><text:s/>to osoba, która ukuńczyła studia licencjackie lub magisterskie z fizjoterapii, ale nie posiada doświadczenia zawowodwego w rehabilitacji neurologicznej, natomiast chce je zdobyć poprzez uczestnictwo w projekcie.</text:p>
      <text:p text:style-name="Standard"><text:span text:style-name="T38">Pacjent<text:s/></text:span>to osoba wymagająca intensywnej rehabilitacji neurologicznej 5 dnio w tygodniu po 3 godziny.</text:p>
      <text:p text:style-name="Standard"/>
      <text:p text:style-name="Standard">Każdy z uczestników zgłasza chęć udziału w programie poprzez wysłanie zgłoszenia na maila<text:span text:style-name="T39">….................................</text:span><text:s text:c="2"/>lub dostarczenie go osobiście do siedziby<text:s/><text:span text:style-name="T40">….................................</text:span>. W zgłoszeniu należy przesłać wypełniony kwestionariusz osobowy.</text:p>
      <text:p text:style-name="Standard"><text:span text:style-name="T41">…...........................</text:span><text:span text:style-name="T42">......<text:s/></text:span>wybiera uczestników programu po przeprowadzeniu rekrutacji. O wynikach rekrutacji kandydaci zostaną poinformowani drogą mailową lub telefonicznie.</text:p>
      <text:p text:style-name="Standard">Organizator podpisuje z każdym uczestników porozumienie, w którym określone są zasady współpracy. Niniejszy regulamin stanowi załącznik do porozumienia.</text:p>
      <text:p text:style-name="Standard">Każdy z uczestników ma prawo do rezygnacji z udziału w projekcie w dowolnym momencie jego trwania.</text:p>
      <text:p text:style-name="P43"><text:span text:style-name="T44">§ 3</text:span></text:p>
      <text:p text:style-name="P45">Nieniejszy regulamin określa zakres obowiązków każdego uczestnika.</text:p>
      <text:p text:style-name="Standard"/>
      <text:p text:style-name="P46"><text:span text:style-name="T47">Zakres czynności obowiązków<text:s/></text:span><text:span text:style-name="T48">Organi</text:span><text:span text:style-name="T49">zatora</text:span><text:span text:style-name="T50">:</text:span></text:p>
      <text:list text:style-name="WWNum9">
        <text:list-item text:start-value="1">
          <text:p text:style-name="P51">Ogłoszenie naboru oraz przeprowadzenie rekrutacji do programu</text:p>
        </text:list-item>
        <text:list-item>
          <text:p text:style-name="P52">Przeprowadzienie spotkania wprowadzającego dla wszystkich uczestników projektu</text:p>
        </text:list-item>
        <text:list-item>
          <text:p text:style-name="P53">Organizowanie pracy Doświadczonym Fizjoterapeutom oraz Wolontariuszom</text:p>
        </text:list-item>
        <text:list-item>
          <text:p text:style-name="P54">Ustalanie grafik pracy w oparciu o<text:s/>dyspozycyjność Pacjentów, Fizjoterapeutów oraz Wolontariuszy</text:p>
        </text:list-item>
        <text:list-item>
          <text:p text:style-name="P55">Informowanie o grafiku pracy z minimum tygodniowym wyprzedzeniem</text:p>
        </text:list-item>
        <text:list-item>
          <text:p text:style-name="P56">Organizator pozostaje w stałym kontakcie ze wszystkimi uczestnikami oraz służy pomocą w razie wszelkich wątpliowści, problemów.</text:p>
        </text:list-item>
      </text:list>
      <text:p text:style-name="Standard"/>
      <text:p text:style-name="P57"><text:span text:style-name="T58">Z</text:span><text:span text:style-name="T59">akres czynności obowiązków<text:s/></text:span><text:span text:style-name="T60">Doświadczonego</text:span><text:span text:style-name="T61"><text:s/></text:span><text:span text:style-name="T62">Fizjoterapeuty</text:span><text:span text:style-name="T63">:</text:span></text:p>
      <text:p text:style-name="P64"/>
      <text:list text:style-name="WWNum1">
        <text:list-item text:start-value="1">
          <text:p text:style-name="P65">Wykonanie diagnozy stanu pacjenta, przeprowadzenie szkolenia Wolontariusza w tym zakresie</text:p>
        </text:list-item>
        <text:list-item>
          <text:p text:style-name="P66">Ustalenie wspólnych celów krótko oraz długoteraminowych</text:p>
        </text:list-item>
        <text:list-item>
          <text:p text:style-name="P67">Prowadznie terpaii wg ustalonego grafiku, prezentowanie terapii, omawianie wykonywanych czynności. W razie braku możliwości wykionania terapii w konkretnym dniu Fizjoterapeuta jest zobowiązany do ustalenia nowego terminu i wywiązania się z niego.</text:p>
        </text:list-item>
        <text:list-item>
          <text:p text:style-name="P68">Prowadzenie dokumentacji medycznej</text:p>
        </text:list-item>
        <text:list-item>
          <text:p text:style-name="P69">Wyznaczenie zadań dla<text:s/>Wolontariusza</text:p>
        </text:list-item>
        <text:list-item>
          <text:p text:style-name="P70">Opieka nad Wolontariuszem, służenie mu wsparciem w sytuacjach trudnych</text:p>
        </text:list-item>
        <text:list-item>
          <text:p text:style-name="P71">Przestrzeganie zasad współżycia społecznego – stosunek do pacjenta oraz współpracowników, Wolontariusza</text:p>
        </text:list-item>
        <text:list-item>
          <text:p text:style-name="P72">Bezwzględne przestrzeganie zasad BHP, dbanie o własne bezpieczeństwo</text:p>
        </text:list-item>
        <text:list-item>
          <text:p text:style-name="P73">Bezwzględna asekuracja pacjenta (BEZPIECZEŃSTWO PACJENTA)</text:p>
        </text:list-item>
      </text:list>
      <text:p text:style-name="Standard"/>
      <text:p text:style-name="P74"><text:span text:style-name="T75">Zakres obowiązków<text:s/></text:span><text:span text:style-name="T76">Pacjenta</text:span><text:span text:style-name="T77">:</text:span></text:p>
      <text:list text:style-name="WWNum10">
        <text:list-item text:start-value="1">
          <text:p text:style-name="P78">Współpraca z<text:s/><text:span text:style-name="T79">Fizjoterapeutą</text:span><text:s/>oraz<text:s/><text:span text:style-name="T80">Wolontariuszem</text:span><text:s/>, umożliwienie im prowadzenia rehabilitacji</text:p>
        </text:list-item>
        <text:list-item>
          <text:p text:style-name="P81">Ustalenie wspólnych celów krótko oraz długoteraminowych</text:p>
        </text:list-item>
        <text:list-item>
          <text:p text:style-name="P82">Punktualne stawianie się na rehabilitację wg ustalonego grafiku. W razie niestawienia się przez pacjenta w wyznaczonym dniu oraz godzinie, istnieje możliwość odrobienia godzin po ustaleniu ich z fizjoteraputą , w przypadku zaplanowych 3 godzin odrobieniu podlegają 2 godziny.<text:s/>W takiej sytuacji Fizjoterapeucie przysługuje rekompensata za poświecony czas, w kwocie równej wynagrodzeniu za jedną <text:s/>godzinę pracy</text:p>
        </text:list-item>
        <text:list-item>
          <text:p text:style-name="P83">Informowanie Fizjoterapeuty oraz Wolontariusza o wszelkich problemach, wątpliwościach</text:p>
        </text:list-item>
        <text:list-item>
          <text:p text:style-name="P84">Współpraca z Wolontariuszem</text:p>
        </text:list-item>
        <text:list-item>
          <text:p text:style-name="P85">Przestrzeganie zasad współżycia społecznego</text:p>
        </text:list-item>
      </text:list>
      <text:p text:style-name="Standard"/>
      <text:p text:style-name="Standard"><text:span text:style-name="T86">Organizator</text:span><text:s/>powierza wykonywanie<text:s/><text:span text:style-name="T87">Wolontariuszowi</text:span>, a<text:s/><text:span text:style-name="T88">Wolontariusz</text:span><text:s/>dobrowolnie podejmuje się wykonywania na rzecz<text:s/><text:span text:style-name="T89">Pacjenta oraz Fizjoteraputy</text:span><text:s/>następujących czynności.</text:p>
      <text:p text:style-name="Standard"/>
      <text:p text:style-name="P90"><text:span text:style-name="T91">Zakres czynności, obowiązków<text:s/></text:span><text:span text:style-name="T92">Wolontariusza</text:span><text:span text:style-name="T93">:</text:span></text:p>
      <text:p text:style-name="P94"/>
      <text:list text:style-name="WWNum1">
        <text:list-item text:start-value="1">
          <text:p text:style-name="P95">Asystowanie podczas terapii prowadzonej przez<text:s/><text:span text:style-name="T96">Fizjoterapeutę</text:span></text:p>
        </text:list-item>
        <text:list-item>
          <text:p text:style-name="P97">Praca z Pacjentem wg ustalonego grafiku</text:p>
        </text:list-item>
        <text:list-item>
          <text:p text:style-name="P98">Prowadzenie dokumentacji medycznej</text:p>
        </text:list-item>
        <text:list-item>
          <text:p text:style-name="P99">Efektywne wykorzystanie czasu pracy</text:p>
        </text:list-item>
        <text:list-item>
          <text:p text:style-name="P100">Poszerzanie widzy na temat rehabiliracji neurologicznej</text:p>
        </text:list-item>
        <text:list-item>
          <text:p text:style-name="P101">Przestrzeganie zasad współżycia społecznego – stosunek do pacjenta oraz współpracowników</text:p>
        </text:list-item>
        <text:list-item>
          <text:p text:style-name="P102">Przestrzeganie tajemnicy służbowej</text:p>
        </text:list-item>
        <text:list-item>
          <text:p text:style-name="P103">Wykonywanie innych poleceń przełożonych</text:p>
        </text:list-item>
        <text:list-item>
          <text:p text:style-name="P104">Natychmiastowe meldowanie Opiekunowi – Fizjoterapeucie o zaistniałych nieprawidłowościach w procesie usprawniania pacjentów</text:p>
        </text:list-item>
        <text:list-item>
          <text:p text:style-name="P105">Bezwzględne przestrzeganie zasad BHP, dbanie o własne bezpieczeństwo</text:p>
        </text:list-item>
        <text:list-item>
          <text:p text:style-name="P106">Bezwzględna asekuracja pacjenta (BEZPIECZEŃSTWO PACJENTA)</text:p>
        </text:list-item>
      </text:list>
      <text:p text:style-name="Standard"/>
      <text:p text:style-name="P107"><text:span text:style-name="T108">§ 4</text:span></text:p>
      <text:p text:style-name="Standard"/>
      <text:list text:style-name="WWNum2">
        <text:list-item text:start-value="1">
          <text:p text:style-name="P109"><text:span text:style-name="T110">Strony umowy uzgadniają, że podstawą rozpoczęcia wolontariatu w Fundacji jest wykupienie przez<text:s/></text:span><text:span text:style-name="T111">Wolontariusza</text:span><text:span text:style-name="T112"><text:s text:c="2"/>oraz<text:s/></text:span><text:span text:style-name="T113">Fizjoterapeutę</text:span><text:span text:style-name="T114"><text:s/>prywatnej polisy dla fizjoterapeuty od odpowiedzialności cywilnej OC na kwotę 50000 zł (koszt policy ponosi<text:s/></text:span><text:span text:style-name="T115">wolontariusz i fizjoterapeuta</text:span><text:span text:style-name="T116">). Natomiast w przypadku<text:s/></text:span><text:span text:style-name="T117">Fizjoterapeuty</text:span><text:span text:style-name="T118"><text:s/>zobowiązany jest on także do posiadania ubezpieczenia <text:s/>z tytułu<text:s/></text:span><text:span text:style-name="T119">następstw nieszczęsliwych wypadków (NNW).</text:span></text:p>
        </text:list-item>
        <text:list-item>
          <text:p text:style-name="P120"><text:span text:style-name="T121">Wolontariusz objęty zostaje ubezpieczeniem z tytułu następstw nieszczęśliwych wypadków na mocy </text:span><text:span text:style-name="T122">Ustawy o zaopatrzeniu z tytułu wypadków lub chorób zawodowych powstałych w szczególnych okolicznościach</text:span><text:span text:style-name="T123"> z dnia 30 paźdz</text:span><text:span text:style-name="T124">iernika 2002r:</text:span></text:p>
        </text:list-item>
        <text:list-item>
          <text:p text:style-name="P125">Strony Umowy uwzględniają, że czynności uzgodnione w pkt. 1 będą wykonywane w okresie od<text:s/><text:span text:style-name="T126">….................................</text:span><text:s/>do<text:s/><text:span text:style-name="T127">….................................</text:span><text:s/>r. wg ustalonego grafiku.</text:p>
        </text:list-item>
        <text:list-item>
          <text:p text:style-name="P128">Miejscem wykonywania czynności będzie<text:s/><text:span text:style-name="T129">…..............</text:span><text:span text:style-name="T130">...................</text:span><text:s/>Mieszczące się przy ulicy<text:s/><text:span text:style-name="T131">….................................</text:span><text:s/>lub dom pacjenta.</text:p>
        </text:list-item>
      </text:list>
      <text:p text:style-name="Standard"/>
      <text:p text:style-name="P132"><text:span text:style-name="T133">§ 5</text:span></text:p>
      <text:p text:style-name="Standard">Z uwagi na charakter i ideę wolontariatu:</text:p>
      <text:list text:style-name="WWNum3">
        <text:list-item text:start-value="1">
          <text:p text:style-name="P134"><text:span text:style-name="T135">Wolontariusz<text:s/></text:span>jest zobowiązany wykonywać uzgodnione czynności osobiście.</text:p>
        </text:list-item>
        <text:list-item>
          <text:p text:style-name="P136"><text:span text:style-name="T137">Wolontariusz</text:span><text:s/>za wykonywanie swoich czynności nie otrzyma wynagrodzenia</text:p>
        </text:list-item>
      </text:list>
      <text:p text:style-name="Standard"/>
      <text:p text:style-name="P138"><text:span text:style-name="T139">§ 6</text:span></text:p>
      <text:p text:style-name="Standard"/>
      <text:p text:style-name="Standard"><text:span text:style-name="T140">Wolontariusz</text:span><text:s/>zobowiązuje się do posiadania aktualnych badań lekarskich książeczki do celów sanitarno-epidemiologicznych, szczepień ochronnym przeciw WZW typu B.</text:p>
      <text:p text:style-name="P141"><text:span text:style-name="T142">§ 7</text:span></text:p>
      <text:p text:style-name="Standard"><text:span text:style-name="T143">Organizator</text:span><text:s/>zobowiązuje się zapewnić<text:s/><text:span text:style-name="T144">Wolontariuszowi</text:span><text:span text:style-name="T145"><text:s/>oraz <text:s/>Fizjoterapeucie<text:s/></text:span>bezpieczne i higieniczne warunki wykonywania przez niego świadczeń.</text:p>
      <text:p text:style-name="Standard"/>
      <text:soft-page-break/>
      <text:p text:style-name="P146"><text:span text:style-name="T147">§8</text:span></text:p>
      <text:p text:style-name="Standard">Wolontariusz zobowiązuje się do zachowania w tajemnicy informacji, które uzyskał w związku z wykonywaniem świadczeń na rzecz Korzystającego, a które stanowią tajemnicę<text:s/><text:span text:style-name="T148">Korzystającego</text:span>.</text:p>
      <text:p text:style-name="P149"><text:span text:style-name="T150">§ 9</text:span></text:p>
      <text:p text:style-name="Standard">Za wyrządzone szkody strony odpowiadają na zasadach określonych w Kodeksie Cywilnym</text:p>
      <text:p text:style-name="P151"><text:span text:style-name="T152">§ 10</text:span></text:p>
      <text:p text:style-name="Standard">W sprawach nieuregulowanych przepisami Ustawy o działalności pożytku publicznego i o wolontariacie lub niniejszym Porozumieniem zastosowanie<text:s/>będą miały odpowiednie przepisy Kodeksu Cywilnego</text:p>
      <text:p text:style-name="P153"><text:span text:style-name="T154">§ 11</text:span></text:p>
      <text:p text:style-name="Standard"><text:span text:style-name="T155">Wolontariusz</text:span><text:s/>może w każdym czasie domagać się wydania przez<text:s/><text:span text:style-name="T156">Organizatora</text:span><text:s/>pisemnego zaświadczenia o wykonywaniu świadczeń przez Wolontariusza</text:p>
      <text:p text:style-name="P157"/>
      <text:p text:style-name="P158"><text:span text:style-name="T159">§ 12</text:span></text:p>
      <text:p text:style-name="P160">Wolontariusz to osoba, która ochotniczo i bez wynagrodzenia wykonuje świadczenia na zasadach określonych w</text:p>
      <text:p text:style-name="P161">a. Ustawie z dnia 24 kwietnia 2003 roku o działalności pożytku publicznego i o wolontariacie (tekst jednolity Dz. U. z 2010 roku Nr 234, poz. 1536 z późniejszymi zmianami),</text:p>
      <text:p text:style-name="P162">b. niniejszym Regulaminie,</text:p>
      <text:p text:style-name="P163">c.<text:s/>porozumieniu zawartym z Wolontariuszem, i została przyjęta do Wolontariatu<text:s/><text:span text:style-name="T164">….................................</text:span><text:s/>w tym charakterze.</text:p>
      <text:p text:style-name="P165"/>
      <text:p text:style-name="P166">Wolontariusze kwalifikujący się do udziału w projekcie <text:s/>to osoby z wykształceniem licencjackim lub magisterskim na kierunku Fizjoterapia.</text:p>
      <text:p text:style-name="P167"/>
      <text:p text:style-name="P168"><text:span text:style-name="T169">§ 13</text:span></text:p>
      <text:p text:style-name="P170"><text:s/>Wolontariuszem może zostać każdy obywatel polski oraz cudzoziemiec, bez względu na miejsce zamieszkania, który:</text:p>
      <text:p text:style-name="P171">a. posiada pełną zdolność do czynności prawnych, z zastrzeżeniem punktu g,</text:p>
      <text:p text:style-name="P172">b. korzysta z pełni praw publicznych,</text:p>
      <text:p text:style-name="P173">c.<text:s/>utożsamia się z celami statutowymi Wolontariatu i Fundacji,</text:p>
      <text:p text:style-name="P174">d. deklaruje chęć ich realizacji,</text:p>
      <text:p text:style-name="P175">e. nie był karany za przestępstwo z oskarżenia publicznego,</text:p>
      <text:soft-page-break/>
      <text:p text:style-name="P176">f. odbył pozytywnie staż kandydata na Wolontariusza;</text:p>
      <text:p text:style-name="P177">g. osoba od 13 do 18 roku życia powinna uzyskać skuteczną zgodę swoich przedstawicieli ustawowych;</text:p>
      <text:p text:style-name="P178">h. zaakceptowała niniejszy Regulamin w całości i bez zmian.</text:p>
      <text:p text:style-name="P179"/>
      <text:p text:style-name="P180"><text:span text:style-name="T181">§ 14</text:span></text:p>
      <text:p text:style-name="P182">Kandydat na Wolontariusza zobowiązany jest do zapoznania się z niniejszym Regulaminem oraz wypełnienia i dostarczenia do Fundacji kwestionariusza, który dostępny jest na stronie internetowej Fundacji pod adresem wdomed.pl/fundacja\dolacz-do-nas lub w siedzibie Fundacji wraz z pisemnym oświadczeniem o zaakceptowaniu Regulaminu Fundacji w całości i bez zmian.</text:p>
      <text:p text:style-name="P183"/>
      <text:p text:style-name="P184">Osoba powołana ze strony Fundacji<text:s/>do spraw koordynacji Wolontariuszy dokonuje wstępnej weryfikacji osób, które wypełniły i przesłały prawidłowo wypełniony kwestionariusz o którym mowa w ust. 1 powyżej oraz oświadczenie o zaakceptowaniu Regulaminu.</text:p>
      <text:p text:style-name="P185"/>
      <text:p text:style-name="P186">Z Wolontariuszem <text:s/>zostaje zawarte porozumienie na jego wniosek lub w sytuacji gdy charakter działań Wolontariusza to uzasadnia. W każdym przypadku, gdy Wolontariusz wykonuje świadczenia na rzecz Fundacji przez okres dłuższy niż 30 (trzydzieści) dni Fundacja zawiera z Wolontariuszem porozumienie na piśmie.</text:p>
      <text:p text:style-name="P187"/>
      <text:p text:style-name="P188"><text:span text:style-name="T189">§ 15</text:span></text:p>
      <text:p text:style-name="P190"/>
      <text:p text:style-name="P191">1.<text:s/><text:span text:style-name="T192">….................................</text:span>, w stosunku do wszystkich Wolontariuszy, ma obowiązek:</text:p>
      <text:p text:style-name="P193"><text:span text:style-name="T194"></text:span><text:s/>poinformować Wolontariusza o ryzyku dla zdrowia i bezpieczeństwa związanego z wykonywanymi świadczeniami na rzecz Fundacji oraz o zasadach ochrony przed zagrożeniami. Wolontariusz oświadcza pisemnie, że został poinformowany o takim ryzyku,</text:p>
      <text:p text:style-name="P195"><text:s/><text:span text:style-name="T196"></text:span><text:s/>zapewnić Wolontariuszowi bezpieczne i higieniczne warunki wykonywania przez nich świadczeń, w tym odpowiednie środki ochrony indywidualnej,</text:p>
      <text:p text:style-name="P197"><text:s/><text:span text:style-name="T198"></text:span><text:s/>w przypadku czynności wymagających wyjazdu, po uprzednim zleceniu wykonania takich czynności przez Fundację, pokrywać poniesione przez Wolontariusza wydatki w tym koszty podróży i diet w przypadku gdy obowiązujące u Fundacji przepisy prawa pracy, w szczególności regulamin pracy przewidują zwrot wydatków poniesionych przez pracowników zatrudnionych u Fundacji, a poniesione przez Wolontariusza wydatki są niezbędne i związane z wykonywanymi świadczeniami. Wolontariusz ma prawo do zwolnienia Fundacji na piśmie pod rygorem nieważności z tego obowiązku,</text:p>
      <text:p text:style-name="P199"><text:span text:style-name="T200"></text:span><text:s/>zapewnić Wolontariuszowi ubezpieczenie od odpowiedzialności cywilnej (OC) w zakresie wykonywanych na rzecz Fundacji świadczeń oraz odpowiednie ubezpieczenie zdrowotne w zakresie ustalonym przez Fundację jeżeli charakter zadań<text:s/>tego wymaga;</text:p>
      <text:p text:style-name="P201"><text:span text:style-name="T202"></text:span><text:s/>pokrywać koszty szkoleń i wykładów poszerzających wiedzę na temat Wolontariatu.</text:p>
      <text:soft-page-break/>
      <text:p text:style-name="P203">- Wszelkie koszty należy wcześniej ustalić z koordynatorem Wolontariuszy</text:p>
      <text:p text:style-name="P204"/>
      <text:p text:style-name="P205">2. Wolontariuszowi, z którym zostało zawarte pisemne porozumienie obejmujące świadczenie czynności określonych w tym porozumieniu na potrzeby statutowej działalności Fundacji, na okres przekraczający 30 (trzydzieści dni), przysługuje zaopatrzenie z tytułu wypadków przy wykonywaniu czynności określonych w porozumieniu, na warunkach określonych w Ustawie z dnia 30 października 2002 roku o zaopatrzeniu z tytułu wypadków lub chorób zawodowych powstałych w szczególnych okolicznościach (Dz. U. z 2002 roku, Nr 199, poz. 1674 z późn. zm.).</text:p>
      <text:p text:style-name="P206"/>
      <text:p text:style-name="P207">3. Wolontariuszowi, który wykonuje czynności na rzecz statutowej działalności Fundacji przez okres nie dłuższy niż 30 (trzydzieści) dni, Fundacja zobowiązuje się zapewnić odpowiednie ubezpieczenie od następstw nieszczęśliwych wypadków (NNW).</text:p>
      <text:p text:style-name="P208">4. W przypadku, gdy Wolontariusz wykonuje samodzielnie swoje obowiązki i nie podlega nadzorowi osoby odpowiedzialnej ze strony Fundacji, Fundacja jest odpowiedzialna za szkodę wyrządzoną przez Wolontariusza przy wykonywaniu czynności, chyba że Fundacja nie ponosi winy w wyborze Wolontariusza.</text:p>
      <text:p text:style-name="P209">5. W przypadku, gdy Wolontariusz wykonuje swoje obowiązki pod nadzorem osoby odpowiedzialnej za Wolontariusza, Fundacja jest odpowiedzialna za szkodę wyrządzoną z winy Wolontariusza przy wykonywaniu tych czynności.</text:p>
      <text:p text:style-name="P210">6. Wolontariusz jest odpowiedzialny wobec Fundacji za niewykonanie lub nienależyte wykonanie obowiązków wynikających z czynności świadczonych na rzecz Fundacji, jeżeli Fundacja w wyniku takiego działania Wolontariusza poniosła szkodę.</text:p>
      <text:p text:style-name="P211">7. Wolontariusz jest odpowiedzialny za wszelkie powierzone mu mienie Fundacji, w szczególności za<text:s/>środki pieniężne powierzone mu przez Fundację, jak również środki pieniężne uzyskane w wyniku kwesty organizowanej przez Fundację.</text:p>
      <text:p text:style-name="P212"/>
      <text:p text:style-name="P213"><text:span text:style-name="T214">§ 16</text:span></text:p>
      <text:p text:style-name="P215"/>
      <text:p text:style-name="P216"/>
      <text:p text:style-name="P217">W przypadku złamania postanowień niniejszego regulaminu,<text:s/><text:span text:style-name="T218">Organizator</text:span><text:s/>ma prawo do wypowiedzenia współpracy z<text:s/><text:span text:style-name="T219">Uczestnik</text:span><text:span text:style-name="T220">iem<text:s/></text:span>ze skutkiem natychmiastowym.</text:p>
      <text:p text:style-name="P221"/>
      <text:p text:style-name="P222">Wypowiedzenie współpracy z Wolontariuszem ze skutkiem natychmiastowym może nastąpić również w przypadku braku zaangażowania Wolontariusza przez okres dłuższy niż 6 miesięcy od daty zgłoszenia swojej kandydatury na Wolontariusza Fundacji.</text:p>
      <text:p text:style-name="P223"/>
      <text:p text:style-name="P224"><text:s/>Fundacja i Wolontariusz mogą w każdym czasie rozwiązać zawarte porozumienie o wykonywaniu czynności na rzecz Fundacji, z zachowaniem 7 – dniowego okresu wypowiedzenia. Oświadczenie o<text:s/><text:soft-page-break/>rozwiązaniu porozumienia musi być złożone drugiej<text:s/>stronie w formie pisemnej pod rygorem nieważności.</text:p>
      <text:p text:style-name="P225"/>
      <text:p text:style-name="P226">Zarząd Fundacji zastrzega sobie prawo do zmiany niniejszego Regulaminu. Każdorazowa zmiana Regulaminu zostanie ogłoszona na stronie internetowej Fundacji .</text:p>
      <text:p text:style-name="P227"/>
      <text:p text:style-name="P228"><text:span text:style-name="T229">§ 17</text:span></text:p>
      <text:p text:style-name="P230"><text:s/>Pozostałe zasady działalności Wolontariusza regulują ustawy:</text:p>
      <text:p text:style-name="P231">a. z dnia 24 kwietnia 2003 r. o działalności pożytku publicznego i o wolontariacie (tekst jednolity Dz.U. 2010 Nr 234 poz. 1536 z późn. zm.);</text:p>
      <text:p text:style-name="P232">b. z dnia 24 kwietnia 2003 r. Przepisy wprowadzające ustawę o działalności pożytku publicznego<text:s/>i o wolontariacie (Dz.U. 2003 nr 96 poz. 874 ze zm.);</text:p>
      <text:p text:style-name="P233">c. Kodeks cywilny z dnia 23 kwietnia 1964 r. (Dz. U. Nr 16, poz. 93 z późn. zm.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style:font-name-asian="Calibri"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Główka" style:display-name="Główka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ygnatura" style:display-name="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Symbol"/>
    </style:style>
    <style:style style:name="EndnoteTextChar" style:display-name="Endnote Text Char" style:family="text" style:parent-style-name="Domyślnaczcionkaakapitu">
      <style:text-properties style:font-name="Calibri" style:font-name-asian="Calibri" fo:color="#00000A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10" style:display-name="WWNum10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45833in" svg:height="1.01111in" style:rel-width="scale" style:rel-height="scale"><draw:image xlink:href="media/image1.jpeg" xlink:type="simple" xlink:show="embed" xlink:actuate="onLoad"/><svg:title/><svg:desc/></draw:frame></text:p>
        <text:p text:style-name="Nagłówek"/>
      </style:header>
      <style:footer>
        <text:p text:style-name="Stopka"><text:span text:style-name="T3"><draw:frame draw:style-name="a1" draw:name="Obraz 2" text:anchor-type="as-char" svg:x="0in" svg:y="0in" svg:width="6.3in" svg:height="0.78195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</meta:initial-creator>
    <dc:creator>Łukasz Klimek</dc:creator>
    <meta:creation-date>2017-10-23T12:48:00Z</meta:creation-date>
    <dc:date>2019-01-30T14:52:00Z</dc:date>
    <meta:print-date>2014-11-13T13:29:00Z</meta:print-date>
    <meta:template xlink:href="Normal" xlink:type="simple"/>
    <meta:editing-cycles>2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8" meta:word-count="2049" meta:character-count="14317" meta:row-count="102" meta:non-whitespace-character-count="12296"/>
  </office:meta>
</office:document-meta>
</file>