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 fo:margin-bottom="0in" fo:line-height="103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3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3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 fo:line-height="103%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 fo:margin-bottom="0.0833in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.0833in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.0833in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bottom="0.0833in" fo:line-height="150%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bottom="0.0833in"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bottom="0.0833in" fo:line-height="150%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.0833in" fo:line-height="150%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.0833in" fo:line-height="150%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bottom="0.0833in" fo:line-height="15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.0833in" fo:line-height="150%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margin-bottom="0.0833in" fo:line-height="150%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margin-bottom="0.0833in" fo:line-height="150%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 fo:margin-bottom="0.0833in" fo:line-height="150%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.0833in" fo:line-height="150%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margin-bottom="0.0833in" fo:line-height="150%"/>
    </style:style>
    <style:style style:name="T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margin-bottom="0.0833in" fo:line-height="150%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margin-bottom="0.0833in" fo:line-height="150%"/>
    </style:style>
    <style:style style:name="T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margin-bottom="0.0833in" fo:line-height="150%"/>
    </style:style>
    <style:style style:name="T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margin-bottom="0.0833in" fo:line-height="150%"/>
    </style:style>
    <style:style style:name="P94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95" style:parent-style-name="Normalny" style:family="paragraph">
      <style:paragraph-properties fo:text-align="center" fo:margin-bottom="0.0833in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 fo:margin-bottom="0.0833in" fo:line-height="150%"/>
    </style:style>
    <style:style style:name="T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margin-bottom="0.0833in" fo:line-height="150%"/>
    </style:style>
    <style:style style:name="T1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margin-bottom="0.0833in" fo:line-height="150%"/>
    </style:style>
    <style:style style:name="T1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margin-bottom="0.0833in" fo:line-height="150%"/>
    </style:style>
    <style:style style:name="T1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margin-bottom="0.0833in" fo:line-height="150%"/>
    </style:style>
    <style:style style:name="T1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Normalny" style:family="paragraph">
      <style:paragraph-properties fo:text-align="justify" fo:margin-bottom="0.0833in" fo:line-height="150%"/>
    </style:style>
    <style:style style:name="T1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P122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123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124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125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126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127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129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130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131" style:parent-style-name="Normalny" style:family="paragraph">
      <style:paragraph-properties fo:text-align="justify" fo:margin-bottom="0.0833in" fo:line-height="150%"/>
    </style:style>
    <style:style style:name="P132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 fo:margin-bottom="0.0833in" fo:line-height="150%"/>
    </style:style>
    <style:style style:name="T13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6" style:parent-style-name="Normalny" style:family="paragraph">
      <style:paragraph-properties fo:text-align="justify" fo:margin-bottom="0.0833in" fo:line-height="150%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P139" style:parent-style-name="Normalny" style:family="paragraph">
      <style:paragraph-properties fo:text-align="justify" fo:margin-bottom="0.0833in" fo:line-height="150%"/>
    </style:style>
    <style:style style:name="T1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P146" style:parent-style-name="Normalny" style:family="paragraph">
      <style:paragraph-properties fo:text-align="justify" fo:margin-bottom="0.0833in" fo:line-height="150%"/>
    </style:style>
    <style:style style:name="T1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Normalny" style:family="paragraph">
      <style:paragraph-properties fo:text-align="justify" fo:margin-bottom="0.0833in" fo:line-height="150%"/>
    </style:style>
    <style:style style:name="T1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Normalny" style:family="paragraph">
      <style:paragraph-properties fo:text-align="justify" fo:margin-bottom="0.0833in" fo:line-height="150%"/>
    </style:style>
    <style:style style:name="T1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Normalny" style:family="paragraph">
      <style:paragraph-properties fo:text-align="justify" fo:margin-bottom="0.0833in" fo:line-height="150%"/>
    </style:style>
    <style:style style:name="T1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Normalny" style:family="paragraph">
      <style:paragraph-properties fo:text-align="justify" fo:margin-bottom="0.0833in" fo:line-height="150%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P164" style:parent-style-name="Normalny" style:family="paragraph">
      <style:paragraph-properties fo:text-align="justify" fo:margin-bottom="0.0833in" fo:line-height="150%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Program szkolenia dla asystentów</text:p>
      <text:p text:style-name="P6">w ramach modelu innowacji społecznej „Asystent czasu wolnego”</text:p>
      <text:p text:style-name="Normalny"/>
      <text:p text:style-name="Normalny"/>
      <text:p text:style-name="P7">Szkolenie wstępne (czas trwania: 14 godz.)</text:p>
      <text:p text:style-name="P8">DZIEŃ I (7h)</text:p>
      <text:p text:style-name="P9"><text:span text:style-name="T10">10.00-11.00 (1h)</text:span><text:span text:style-name="T11"><text:s/>–<text:s/></text:span><text:span text:style-name="T12">Powitanie uczestników, przedstawienie członków zespołu, przedstawienie się uczestników szkolenia</text:span></text:p>
      <text:p text:style-name="P13"><text:span text:style-name="T14">11.00-12.30 (1,5h)</text:span><text:span text:style-name="T15"><text:s/>– Funkcjonowanie osób z niepełnosprawnościami (różne rodzaje niepełnosprawności, etapy życia rodziny z osobą z niepełnosprawnością, potrzeby</text:span><text:span text:style-name="T16">, bariery) – wykład z prezentacją</text:span></text:p>
      <text:p text:style-name="P17"><text:span text:style-name="T18">12.30-13.00</text:span><text:span text:style-name="T19"><text:s/>– przerwa</text:span></text:p>
      <text:p text:style-name="P20"><text:span text:style-name="T21">13.00-14.30</text:span><text:span text:style-name="T22"><text:s/></text:span><text:span text:style-name="T23">(1,5h</text:span><text:span text:style-name="T24">) - Savoir vivre wobec osoby z niepełnosprawnością – wykład i ćwiczenia</text:span></text:p>
      <text:p text:style-name="P25"><text:span text:style-name="T26">14.30-16.00</text:span><text:span text:style-name="T27"><text:s/></text:span><text:span text:style-name="T28">(1,5h)</text:span><text:span text:style-name="T29"><text:s/>– Rozwijanie umiejętności interpersonalnych (nawiązywanie</text:span><text:span text:style-name="T30"><text:line-break/></text:span><text:span text:style-name="T31">i podtrzymywanie kontaktu, asertyw</text:span><text:span text:style-name="T32">ność, aktywne słuchanie, umiejętność precyzyjnego przekazywania informacji, określenie mocnych i słabych stron w kontaktach interpersonalnych itp.) – warsztaty (1 część)</text:span></text:p>
      <text:p text:style-name="P33"><text:span text:style-name="T34">16.00-16.15</text:span><text:span text:style-name="T35"><text:s/>– przerwa</text:span></text:p>
      <text:p text:style-name="P36"><text:span text:style-name="T37">16.15-17.45 (1,5h)</text:span><text:span text:style-name="T38"><text:s/>– Rozwijanie umiejętności interpersonalnych –</text:span><text:span text:style-name="T39"><text:s/>warsztaty (2 część)</text:span></text:p>
      <text:p text:style-name="P40"><text:span text:style-name="T41">17.45-18.00</text:span><text:span text:style-name="T42"><text:s/>– podsumowanie pierwszego dnia szkolenia (rundka)</text:span></text:p>
      <text:p text:style-name="P43"/>
      <text:p text:style-name="P44"/>
      <text:p text:style-name="P45"/>
      <text:p text:style-name="P46"/>
      <text:p text:style-name="P47"/>
      <text:soft-page-break/>
      <text:p text:style-name="P48">DZIEŃ II (7h)</text:p>
      <text:p text:style-name="P49"><text:span text:style-name="T50">09.00-09.15 –<text:s/></text:span><text:span text:style-name="T51">powitanie uczestników</text:span></text:p>
      <text:p text:style-name="P52"><text:span text:style-name="T53">09.15-10.45</text:span><text:span text:style-name="T54"><text:s/></text:span><text:span text:style-name="T55">(1,5h)</text:span><text:span text:style-name="T56"><text:s/>– Pomoc w codziennym funkcjonowaniu osoby zależnej (czynności pielęgnacyjno-opiekuńcze m.in.<text:s/></text:span><text:span text:style-name="T57">podawanie leków, obsługa pompy żywieniowej) – wykład</text:span></text:p>
      <text:p text:style-name="P58"><text:span text:style-name="T59">10.45-12.15 (1,5h)</text:span><text:span text:style-name="T60"><text:s/>– Życie w rodzinie z osobą z niepełnosprawnością – spotkanie z rodzicem osoby z niepełnosprawnością</text:span></text:p>
      <text:p text:style-name="P61"><text:span text:style-name="T62">12.15-12.45</text:span><text:span text:style-name="T63"><text:s/>- przerwa</text:span></text:p>
      <text:p text:style-name="P64"><text:span text:style-name="T65">12.45-14.15</text:span><text:span text:style-name="T66"><text:s/></text:span><text:span text:style-name="T67">(1,5h)</text:span><text:span text:style-name="T68"><text:s/>– Rola asystenta czasu wolnego (prezentacja</text:span><text:span text:style-name="T69"><text:s/>założeń dot. świadczenia usługi, zadania i uprawnienia asystenta, etyka pracy)<text:s/></text:span></text:p>
      <text:p text:style-name="P70"><text:span text:style-name="T71">14.15-14.30</text:span><text:span text:style-name="T72"><text:s/>– przerwa</text:span></text:p>
      <text:p text:style-name="P73"><text:span text:style-name="T74">14.30-15.30 (1h)</text:span><text:span text:style-name="T75"><text:s/>– Rola asystenta czasu wolnego cd. (odpowiedzi na pytania uczestników)</text:span></text:p>
      <text:p text:style-name="P76"><text:span text:style-name="T77">15.30-17.00 (1,5h)</text:span><text:span text:style-name="T78"><text:s/>- Dokumentacja dot. realizacji usługi (omówien</text:span><text:span text:style-name="T79">ie kwestii formalnych, przekazanie wzorów dokumentów)</text:span></text:p>
      <text:p text:style-name="P80"><text:span text:style-name="T81">17.00-17.30</text:span><text:span text:style-name="T82"><text:s/>– pożegnanie, podsumowanie szkolenia wstępnego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Szkolenie z zakresu czasu wolnego osób niepełnosprawnych oraz możliwych form jego spędzania (czas trwania: 4 godz.)</text:p>
      <text:p text:style-name="P96"><text:span text:style-name="T97">10.00-10.30</text:span><text:span text:style-name="T98"><text:s/>-<text:s/></text:span><text:span text:style-name="T99">Przywitanie uczestników, przedstawienie os. prowadzącej</text:span></text:p>
      <text:p text:style-name="P100"><text:span text:style-name="T101">10.30-11.30</text:span><text:span text:style-name="T102"><text:s/>(1h) – Różnorodne formy spędzania czasu wolnego (korzystanie z instytucji kultury, ośrodków rekreacyjnych, sportowych itd.) – prezentacja</text:span></text:p>
      <text:p text:style-name="P103"><text:span text:style-name="T104">11.30-13.00</text:span><text:span text:style-name="T105"><text:s/>(1,5h) – Stworzenie mapy miejsc/aktywn</text:span><text:span text:style-name="T106">ości, z których os. z niepełnosprawnością mogą skorzystać w danej społeczności lokalnej (giełda pomysłów, praca grupowa przy wsparciu prowadzącego, spisanie zebranych informacji tak, aby mogły służyć asystentom w ich pracy)<text:s/></text:span></text:p>
      <text:p text:style-name="P107"><text:span text:style-name="T108">13.00-13.30</text:span><text:span text:style-name="T109"><text:s/>– przerwa</text:span></text:p>
      <text:p text:style-name="P110"><text:span text:style-name="T111">13.30-15.</text:span><text:span text:style-name="T112">00</text:span><text:span text:style-name="T113"><text:s/>(1,5h) – Tworzenie planu spędzania czasu wolnego dla osoby</text:span><text:span text:style-name="T114"><text:line-break/></text:span><text:span text:style-name="T115">z niepełnosprawnością (wsparcie os. niepełnosprawnej w wyborze odpowiedniej formy spędzania czasu wolnego – potrzeby, potencjał, ew. ograniczenia; wyszukiwanie informacji</text:span><text:span text:style-name="T116"><text:line-break/></text:span><text:span text:style-name="T117">o ofercie, sprawdzenie<text:s/></text:span><text:span text:style-name="T118">dostępności) <text:s/>- praca warsztatowa w podziale na grupy</text:span></text:p>
      <text:p text:style-name="P119"><text:span text:style-name="T120">15.00-15.30</text:span><text:span text:style-name="T121"><text:s/>- podsumowanie szkolenia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Szkolenie z zakresu pierwszej pomocy przedmedycznej,<text:s/></text:span><text:span text:style-name="T135">czas trwania: 5 godz.</text:span></text:p>
      <text:p text:style-name="P136"><text:span text:style-name="T137">09.00-09.30</text:span><text:span text:style-name="T138"><text:s/>– powitanie uczestników, przedstawienie się os. prowadzącej</text:span></text:p>
      <text:p text:style-name="P139"><text:span text:style-name="T140">09.30-1</text:span><text:span text:style-name="T141">0.30</text:span><text:span text:style-name="T142"><text:s/></text:span><text:span text:style-name="T143">(1h)</text:span><text:span text:style-name="T144"><text:s/>– część teoretyczna (aspekty prawne udzielania pierwszej pomocy przedmedycznej, bezpieczeństwo własne, alarmowanie służb ratowniczych, rodz. i zastosowanie podstawowych środków opatrunkowych i innego sprzętu ratowniczego, postępowanie w najczęsts</text:span><text:span text:style-name="T145">zych przypadkach, resuscytacja krążeniowo-oddechowa)</text:span></text:p>
      <text:p text:style-name="P146"><text:span text:style-name="T147">10.30-10.45</text:span><text:span text:style-name="T148"><text:s/>– przerwa</text:span></text:p>
      <text:p text:style-name="P149"><text:span text:style-name="T150">10.45-11.45 (1h)</text:span><text:span text:style-name="T151"><text:s/>– część teoretyczna cd.<text:s/></text:span></text:p>
      <text:p text:style-name="P152"><text:span text:style-name="T153">11.45-13.15 (1,5h)</text:span><text:span text:style-name="T154"><text:s/>– część ćwiczeniowa (postępowanie w najczęstszych przypadkach: tamowanie krwotoków, resuscytacja krążeniowo oddechowa, z</text:span><text:span text:style-name="T155">akrztuszenia, pozycja boczna ustalona, rany kłute, urazy głowy i kręgosłupa, poparzenia, działania substancji chemicznych)</text:span></text:p>
      <text:p text:style-name="P156"><text:span text:style-name="T157">13.15-13.30</text:span><text:span text:style-name="T158"><text:s/>– przerwa</text:span></text:p>
      <text:p text:style-name="P159"><text:span text:style-name="T160">13.30-14.30</text:span><text:span text:style-name="T161"><text:s/></text:span><text:span text:style-name="T162">(1h)</text:span><text:span text:style-name="T163"><text:s/>– część ćwiczeniowa cd.<text:s/></text:span></text:p>
      <text:p text:style-name="P164"><text:span text:style-name="T165">14.30-15.00 (0,5h)</text:span><text:span text:style-name="T166"><text:s/>- <text:s/>podsumowanie informacji zdobytych w trakcie<text:s/></text:span><text:span text:style-name="T167">szkoleni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0625in" svg:height="0.67014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Bartosz Józefowicz</dc:creator>
    <meta:creation-date>2019-07-08T10:31:00Z</meta:creation-date>
    <dc:date>2019-07-16T10:33:00Z</dc:date>
    <meta:template xlink:href="Normal" xlink:type="simple"/>
    <meta:editing-cycles>3</meta:editing-cycles>
    <meta:editing-duration>PT60S</meta:editing-duration>
    <meta:document-statistic meta:page-count="4" meta:paragraph-count="7" meta:word-count="537" meta:character-count="3753" meta:row-count="26" meta:non-whitespace-character-count="3223"/>
  </office:meta>
</office:document-meta>
</file>