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9CC000006881C235C36.bmp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4cm" svg:stroke-color="#d9dadb" draw:stroke-linejoin="miter" draw:fill="solid" draw:fill-color="#ffffff" fo:padding-top="0.145cm" fo:padding-bottom="0.145cm" fo:padding-left="0.27cm" fo:padding-right="0.27cm" draw:shadow="hidden"/>
    </style:style>
    <style:style style:name="gr2" style:family="graphic" style:parent-style-name="standard">
      <style:graphic-properties draw:stroke="none" draw:fill="none" draw:shadow="hidden"/>
    </style:style>
    <style:style style:name="gr3" style:family="graphic" style:parent-style-name="standard">
      <style:graphic-properties draw:stroke="none" draw:fill="none" style:mirror="none"/>
    </style:style>
    <style:style style:name="gr4" style:family="graphic" style:parent-style-name="standard">
      <style:graphic-properties draw:stroke="solid" svg:stroke-width="0.3cm" svg:stroke-color="#cdcdcc" draw:stroke-linejoin="miter" draw:fill="none" fo:padding-top="0.275cm" fo:padding-bottom="0.275cm" fo:padding-left="0.4cm" fo:padding-right="0.4cm" draw:shadow="hidden"/>
    </style:style>
    <style:style style:name="gr5" style:family="graphic" style:parent-style-name="standard">
      <style:graphic-properties draw:stroke="none" draw:fill="none" style:mirror="horizontal"/>
    </style:style>
    <style:style style:name="gr6" style:family="graphic" style:parent-style-name="standard">
      <style:graphic-properties draw:stroke="none" draw:fill="solid" draw:fill-color="#ffffff" draw:shadow="hidden"/>
    </style:style>
    <style:style style:name="gr7" style:family="graphic" style:parent-style-name="standard">
      <style:graphic-properties draw:stroke="none" draw:fill="solid" draw:fill-color="#e30079" draw:shadow="hidden"/>
    </style:style>
    <style:style style:name="gr8" style:family="graphic" style:parent-style-name="standard">
      <style:graphic-properties draw:stroke="solid" svg:stroke-width="0.05cm" svg:stroke-color="#1b1918" draw:stroke-linejoin="miter" draw:fill="solid" draw:fill-color="#d1cde6" fo:padding-top="0.15cm" fo:padding-bottom="0.15cm" fo:padding-left="0.275cm" fo:padding-right="0.275cm" draw:shadow="hidden"/>
    </style:style>
    <style:style style:name="gr9" style:family="graphic" style:parent-style-name="standard">
      <style:graphic-properties draw:stroke="solid" svg:stroke-width="0.075cm" svg:stroke-color="#1b1918" draw:stroke-linejoin="miter" draw:fill="solid" draw:fill-color="#ffffff" fo:padding-top="0.162cm" fo:padding-bottom="0.162cm" fo:padding-left="0.287cm" fo:padding-right="0.287cm" draw:shadow="hidden"/>
    </style:style>
    <style:style style:name="gr10" style:family="graphic" style:parent-style-name="standard">
      <style:graphic-properties draw:stroke="solid" svg:stroke-width="0.075cm" svg:stroke-color="#b1b3b4" draw:stroke-linejoin="miter" draw:fill="solid" draw:fill-color="#ffffff" fo:padding-top="0.162cm" fo:padding-bottom="0.162cm" fo:padding-left="0.287cm" fo:padding-right="0.287cm" draw:shadow="hidden"/>
    </style:style>
    <style:style style:name="gr11" style:family="graphic" style:parent-style-name="standard">
      <style:graphic-properties draw:stroke="solid" svg:stroke-width="0.05cm" svg:stroke-color="#b1b3b4" draw:stroke-linejoin="miter" draw:fill="solid" draw:fill-color="#ffffff" fo:padding-top="0.15cm" fo:padding-bottom="0.15cm" fo:padding-left="0.275cm" fo:padding-right="0.275cm" draw:shadow="hidden"/>
    </style:style>
    <style:style style:name="gr12" style:family="graphic" style:parent-style-name="standard">
      <style:graphic-properties draw:stroke="solid" svg:stroke-width="0.075cm" svg:stroke-color="#9edbf4" draw:stroke-linejoin="miter" draw:fill="solid" draw:fill-color="#ffffff" fo:padding-top="0.162cm" fo:padding-bottom="0.162cm" fo:padding-left="0.287cm" fo:padding-right="0.287cm" draw:shadow="hidden"/>
    </style:style>
    <style:style style:name="gr13" style:family="graphic" style:parent-style-name="standard">
      <style:graphic-properties draw:stroke="none" draw:fill="solid" draw:fill-color="#e30016" draw:shadow="hidden"/>
    </style:style>
    <style:style style:name="gr14" style:family="graphic" style:parent-style-name="standard">
      <style:graphic-properties draw:stroke="solid" svg:stroke-width="0.1cm" svg:stroke-color="#15130e" draw:stroke-linejoin="miter" draw:fill="none" fo:padding-top="0.175cm" fo:padding-bottom="0.175cm" fo:padding-left="0.3cm" fo:padding-right="0.3cm" draw:shadow="hidden"/>
    </style:style>
    <style:style style:name="gr15" style:family="graphic" style:parent-style-name="standard">
      <style:graphic-properties draw:stroke="solid" svg:stroke-width="0.05cm" svg:stroke-color="#b1b3b4" draw:stroke-linejoin="miter" draw:fill="none" fo:padding-top="0.15cm" fo:padding-bottom="0.15cm" fo:padding-left="0.275cm" fo:padding-right="0.275cm" draw:shadow="hidden"/>
    </style:style>
    <style:style style:name="gr16" style:family="graphic" style:parent-style-name="standard">
      <style:graphic-properties draw:stroke="solid" svg:stroke-width="0.075cm" svg:stroke-color="#9edbf4" draw:stroke-linejoin="miter" draw:fill="none" fo:padding-top="0.162cm" fo:padding-bottom="0.162cm" fo:padding-left="0.287cm" fo:padding-right="0.287cm" draw:shadow="hidden"/>
    </style:style>
    <style:style style:name="gr17" style:family="graphic" style:parent-style-name="standard">
      <style:graphic-properties draw:stroke="solid" svg:stroke-width="0.075cm" svg:stroke-color="#1b1918" draw:stroke-linejoin="miter" draw:fill="none" fo:padding-top="0.162cm" fo:padding-bottom="0.162cm" fo:padding-left="0.287cm" fo:padding-right="0.287cm" draw:shadow="hidden"/>
    </style:style>
    <style:style style:name="gr18" style:family="graphic" style:parent-style-name="standard">
      <style:graphic-properties draw:stroke="solid" svg:stroke-width="0cm" svg:stroke-color="#000000" draw:fill="none" draw:shadow="hidden"/>
    </style:style>
    <style:style style:name="gr19" style:family="graphic" style:parent-style-name="standard">
      <style:graphic-properties draw:stroke="solid" svg:stroke-width="0.025cm" svg:stroke-color="#1b1918" draw:stroke-linejoin="miter" draw:fill="solid" draw:fill-color="#e30016" fo:padding-top="0.137cm" fo:padding-bottom="0.137cm" fo:padding-left="0.262cm" fo:padding-right="0.262cm" draw:shadow="hidden"/>
    </style:style>
    <style:style style:name="gr20" style:family="graphic" style:parent-style-name="standard">
      <style:graphic-properties draw:stroke="solid" svg:stroke-width="0.1cm" svg:stroke-color="#1b1918" draw:stroke-linejoin="miter" draw:fill="solid" draw:fill-color="#eeede6" fo:padding-top="0.175cm" fo:padding-bottom="0.175cm" fo:padding-left="0.3cm" fo:padding-right="0.3cm" draw:shadow="hidden"/>
    </style:style>
    <style:style style:name="gr21" style:family="graphic" style:parent-style-name="standard">
      <style:graphic-properties draw:stroke="none" draw:fill="none" fo:min-height="0.64cm" fo:min-width="2.54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.075cm" svg:stroke-color="#b1b3b4" draw:stroke-linejoin="miter" draw:fill="none" fo:padding-top="0.162cm" fo:padding-bottom="0.162cm" fo:padding-left="0.287cm" fo:padding-right="0.287cm" draw:shadow="hidden"/>
    </style:style>
    <style:style style:name="gr23" style:family="graphic" style:parent-style-name="standard">
      <style:graphic-properties draw:stroke="solid" svg:stroke-width="0.05cm" svg:stroke-color="#1b1918" draw:stroke-linejoin="round" draw:fill="solid" draw:fill-color="#e30079" fo:padding-top="0.15cm" fo:padding-bottom="0.15cm" fo:padding-left="0.275cm" fo:padding-right="0.275cm" draw:shadow="hidden"/>
    </style:style>
    <style:style style:name="gr24" style:family="graphic" style:parent-style-name="standard">
      <style:graphic-properties draw:stroke="solid" svg:stroke-width="0.05cm" svg:stroke-color="#1b1918" draw:stroke-linejoin="miter" draw:fill="solid" draw:fill-color="#ffffff" fo:padding-top="0.15cm" fo:padding-bottom="0.15cm" fo:padding-left="0.275cm" fo:padding-right="0.275cm" draw:shadow="hidden"/>
    </style:style>
    <style:style style:name="gr25" style:family="graphic" style:parent-style-name="standard">
      <style:graphic-properties draw:stroke="solid" svg:stroke-width="0.025cm" svg:stroke-color="#1b1918" draw:stroke-linejoin="miter" draw:fill="solid" draw:fill-color="#ffffff" fo:padding-top="0.137cm" fo:padding-bottom="0.137cm" fo:padding-left="0.262cm" fo:padding-right="0.262cm" draw:shadow="hidden"/>
    </style:style>
    <style:style style:name="gr26" style:family="graphic" style:parent-style-name="standard">
      <style:graphic-properties draw:stroke="none" draw:fill="none" fo:min-height="0.629cm" fo:min-width="2.54cm" fo:padding-top="0cm" fo:padding-bottom="0cm" fo:padding-left="0cm" fo:padding-right="0cm"/>
    </style:style>
    <style:style style:name="gr27" style:family="graphic" style:parent-style-name="standard">
      <style:graphic-properties draw:stroke="solid" svg:stroke-width="0.1cm" svg:stroke-color="#15130e" draw:stroke-linejoin="miter" draw:fill="solid" draw:fill-color="#ffffff" fo:padding-top="0.175cm" fo:padding-bottom="0.175cm" fo:padding-left="0.3cm" fo:padding-right="0.3cm" draw:shadow="hidden"/>
    </style:style>
    <style:style style:name="gr28" style:family="graphic" style:parent-style-name="standard">
      <style:graphic-properties draw:stroke="solid" svg:stroke-width="0.05cm" svg:stroke-color="#1b1918" draw:stroke-linejoin="miter" draw:fill="solid" draw:fill-color="#e30079" fo:padding-top="0.15cm" fo:padding-bottom="0.15cm" fo:padding-left="0.275cm" fo:padding-right="0.275cm" draw:shadow="hidden"/>
    </style:style>
    <style:style style:name="gr29" style:family="graphic" style:parent-style-name="standard">
      <style:graphic-properties draw:stroke="solid" svg:stroke-width="0.05cm" svg:stroke-color="#1b1918" draw:stroke-linejoin="miter" draw:fill="none" fo:padding-top="0.15cm" fo:padding-bottom="0.15cm" fo:padding-left="0.275cm" fo:padding-right="0.275cm" draw:shadow="hidden"/>
    </style:style>
    <style:style style:name="gr30" style:family="graphic" style:parent-style-name="standard">
      <style:graphic-properties draw:stroke="solid" svg:stroke-width="0cm" svg:stroke-color="#000000" draw:fill="solid" draw:fill-color="#ffffff" draw:shadow="hidden"/>
    </style:style>
    <style:style style:name="gr31" style:family="graphic" style:parent-style-name="standard">
      <style:graphic-properties draw:stroke="none" draw:fill="solid" draw:fill-color="#c5c7c8" draw:shadow="hidden"/>
    </style:style>
    <style:style style:name="gr32" style:family="graphic" style:parent-style-name="standard">
      <style:graphic-properties draw:stroke="none" draw:fill="solid" draw:fill-color="#1b1918" draw:shadow="hidden"/>
    </style:style>
    <style:style style:name="gr33" style:family="graphic" style:parent-style-name="standard">
      <style:graphic-properties draw:stroke="solid" svg:stroke-width="0.3cm" svg:stroke-color="#e30016" draw:stroke-linejoin="miter" draw:fill="none" fo:padding-top="0.275cm" fo:padding-bottom="0.275cm" fo:padding-left="0.4cm" fo:padding-right="0.4cm" draw:shadow="hidden"/>
    </style:style>
    <style:style style:name="gr34" style:family="graphic" style:parent-style-name="standard">
      <style:graphic-properties draw:stroke="solid" svg:stroke-width="0.05cm" svg:stroke-color="#009035" draw:marker-start="Marker_5f_0" draw:marker-start-width="0.3cm" draw:stroke-linejoin="miter" draw:fill="none" fo:padding-top="0.15cm" fo:padding-bottom="0.15cm" fo:padding-left="0.275cm" fo:padding-right="0.275cm" draw:shadow="hidden"/>
    </style:style>
    <style:style style:name="gr35" style:family="graphic" style:parent-style-name="standard">
      <style:graphic-properties draw:stroke="solid" svg:stroke-width="0.025cm" svg:stroke-color="#15130e" draw:stroke-linejoin="miter" draw:fill="solid" draw:fill-color="#e30016" fo:padding-top="0.137cm" fo:padding-bottom="0.137cm" fo:padding-left="0.262cm" fo:padding-right="0.262cm" draw:shadow="hidden"/>
    </style:style>
    <style:style style:name="gr36" style:family="graphic" style:parent-style-name="standard">
      <style:graphic-properties draw:stroke="solid" svg:stroke-width="0.02cm" svg:stroke-color="#b1b3b4" draw:stroke-linejoin="miter" draw:fill="none" fo:padding-top="0.135cm" fo:padding-bottom="0.135cm" fo:padding-left="0.26cm" fo:padding-right="0.26cm" draw:shadow="hidden"/>
    </style:style>
    <style:style style:name="gr37" style:family="graphic" style:parent-style-name="standard">
      <style:graphic-properties draw:stroke="solid" svg:stroke-width="0.03cm" svg:stroke-color="#1b1918" draw:stroke-linejoin="miter" draw:fill="solid" draw:fill-color="#ffffff" fo:padding-top="0.14cm" fo:padding-bottom="0.14cm" fo:padding-left="0.265cm" fo:padding-right="0.265cm" draw:shadow="hidden"/>
    </style:style>
    <style:style style:name="gr38" style:family="graphic" style:parent-style-name="standard">
      <style:graphic-properties draw:stroke="solid" svg:stroke-width="0.03cm" svg:stroke-color="#1b1918" draw:stroke-linejoin="miter" draw:fill="none" fo:padding-top="0.14cm" fo:padding-bottom="0.14cm" fo:padding-left="0.265cm" fo:padding-right="0.265cm" draw:shadow="hidden"/>
    </style:style>
    <style:style style:name="gr39" style:family="graphic" style:parent-style-name="standard">
      <style:graphic-properties draw:stroke="solid" svg:stroke-width="0.1cm" svg:stroke-color="#1b1918" draw:stroke-linejoin="miter" draw:fill="none" fo:padding-top="0.175cm" fo:padding-bottom="0.175cm" fo:padding-left="0.3cm" fo:padding-right="0.3cm" draw:shadow="hidden"/>
    </style:style>
    <style:style style:name="T1" style:family="text">
      <style:text-properties fo:color="#e30079" style:font-name="Arial1" fo:font-size="25pt" style:font-name-asian="Arial1" style:font-size-asian="25pt" style:font-name-complex="Arial1" style:font-size-complex="2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layer="layout" svg:width="25cm" svg:height="35cm" svg:x="0cm" svg:y="0cm" svg:viewBox="0 0 25001 35001" draw:points="0,0 0,35001 25001,35001 25001,0">
          <text:p/>
        </draw:polygon>
        <draw:polygon draw:style-name="gr2" draw:layer="layout" svg:width="13.128cm" svg:height="16.557cm" svg:x="10.466cm" svg:y="6.575cm" svg:viewBox="0 0 13129 16558" draw:points="6245,0 13079,5934 13129,13861 10787,16558 0,7190">
          <text:p/>
        </draw:polygon>
        <draw:frame draw:style-name="gr3" draw:layer="layout" svg:width="14.285cm" svg:height="9.523cm" draw:transform="rotate (-0.715061394542077) translate (16.711cm 6.575cm)">
          <draw:image xlink:href="Pictures/10000000000009CC000006881C235C36.bmp" xlink:type="simple" xlink:show="embed" xlink:actuate="onLoad">
            <text:p/>
          </draw:image>
        </draw:frame>
        <draw:path draw:style-name="gr4" draw:layer="layout" svg:width="21.28cm" svg:height="30.393cm" svg:x="1.86cm" svg:y="3.303cm" svg:viewBox="0 0 21281 30394" svg:d="M864 0h19553c475 0 864 388 864 864v28666c0 475-389 864-864 864h-19553c-476 0-864-389-864-864v-28666c0-476 388-864 864-864z">
          <text:p/>
        </draw:path>
        <draw:polygon draw:style-name="gr2" draw:layer="layout" svg:width="10.938cm" svg:height="10.308cm" svg:x="11.198cm" svg:y="16.689cm" svg:viewBox="0 0 10939 10309" draw:points="20,7651 3353,10263 8213,10309 10939,6830 2223,0 0,2837">
          <text:p/>
        </draw:polygon>
        <draw:frame draw:style-name="gr5" draw:layer="layout" svg:width="11.072cm" svg:height="7.381cm" draw:transform="rotate (-2.47697127443035) translate (22.137cm 22.499cm)">
          <draw:image xlink:href="Pictures/10000000000009CC000006881C235C36.bmp" xlink:type="simple" xlink:show="embed" xlink:actuate="onLoad">
            <text:p/>
          </draw:image>
        </draw:frame>
        <draw:polygon draw:style-name="gr6" draw:layer="layout" svg:width="18.569cm" svg:height="0.649cm" svg:x="2.967cm" svg:y="2.971cm" svg:viewBox="0 0 18570 650" draw:points="0,0 0,650 18570,650 18570,0">
          <text:p/>
        </draw:polygon>
        <draw:g>
          <draw:path draw:style-name="gr6" draw:layer="layout" svg:width="18.731cm" svg:height="4.204cm" svg:x="3.003cm" svg:y="1.351cm" svg:viewBox="0 0 18732 4205" svg:d="M16980 2227l7-13c63-122 126-243 185-365 51-106 152-155 266-155h566l-8 8c24-6 49-8 75-8h661l-395 273c-39 27-69 60-91 101-39 73-71 154-100 231-51 137-99 276-146 414-3 11-7 21-10 31 33-31 65-66 92-105 74-104 141-237 200-350 47-93 144-157 247-100 59 32 97 90 97 158 0 59-45 143-71 195-36 74-75 147-118 218-47 79-103 152-164 220-70 77-150 142-242 191-83 44-173 81-261 114-139 246-313 503-526 683l-2 2c-181 148-389 235-624 235-113 0-228-23-320-93-86-67-138-159-138-268 0-90 26-179 63-260l2-3 1-3c82-160 224-269 385-343 121-56 254-99 385-134-41-20-75-48-103-84-89 78-192 130-309 130-113 0-206-54-269-148-2-3-4-6-6-9-58 58-121 105-189 127-42 17-85 26-130 26-39 0-77-5-114-15-88-23-152-69-197-130-90 92-191 155-300 155-121 0-219-62-284-162l-1-2c-61 59-127 109-199 137 88 101 154 216 195 348 26 84 47 174 47 263 0 79-15 157-55 226-34 61-82 114-145 145-42 21-87 40-134 40-95 0-170-71-170-167 0-52 30-115 52-163 19-39 25-85 25-128 0-66-17-134-39-195-25-73-74-133-131-183-89-78-207-139-315-186-118-52-243-101-368-133-113-29-228-53-343-75-159 207-355 402-591 515-121 59-256 105-392 105-112 0-221-22-320-73-170-83-274-225-274-418 0-214 151-364 326-465 250-147 560-187 846-187 79 0 160 3 239 13 68-112 132-230 192-349-85-12-168-34-248-65-131-51-252-126-346-231-115-129-178-282-178-455 0-98 25-194 64-284 55-128 170-230 283-308 151-104 328-169 506-210 35-8 71-14 107-14 77 0 147 37 176 111 39 98-20 189-110 225-36 14-73 23-110 29h-3l-3 1c-73 8-141 33-204 74-123 79-194 200-235 339-8 27-14 57-14 86 0 35 9 76 18 110 12 44 42 87 71 121 35 42 82 67 134 81 61 17 128 31 191 31 26 0 52 0 78-1l250-630c147-379 388-846 784-1014h1l1-1c85-34 174-54 266-54 102 0 197 33 281 92 92 66 153 157 161 270 3 30 4 59 4 89 0 245-86 477-210 686-143 240-337 439-565 600-204 145-429 253-673 307-77 156-155 313-237 465 220 66 435 151 636 262-1-14-1-28-1-42 0-289 138-547 320-764l1-1c126-147 284-247 472-292 51-14 104-22 157-22 142 0 267 51 368 151l2 3 2 2c28 31 48 66 57 103l231-58c87-75 187-130 300-164 68-22 140-30 211-30 48 0 96 8 142 21 114-218 222-439 321-664 32-75 76-158 143-205 51-36 108-59 170-59 16 0 32 0 47 0 27 0 60 6 86 10 13 2 34 5 47 4l458-51-340 310c-36 38-92 137-120 183-90 151-175 307-258 461-115 214-229 429-336 649-46 95-97 200-137 302 64-94 120-200 170-301 5-10 10-21 14-31 9-22 22-42 37-59zM16980 2227zM15024 484c-91 33-220 181-265 235-136 169-251 358-351 550-48 93-96 186-144 279 159-85 301-202 427-340 187-204 324-444 333-724zM15024 484zM13034 2846c-18 0-35-1-53-1-108 0-215 17-318 45l-2 1c-89 23-313 91-349 190l-1 3-1 2c0 1-1 4-2 6 5 5 16 11 20 14 42 24 86 35 134 35 95 0 192-32 277-72 111-54 209-133 295-223zM13034 2846zM15216 2181c-13 13-23 24-31 33-79 88-147 186-205 288l-1 1-1 2c-27 45-68 119-92 187 21-21 38-41 47-52 101-123 188-278 262-419 7-13 14-26 21-40zM15216 2181zM16417 2163c-112 106-203 229-277 365-21 41-50 100-66 155 36-40 72-88 87-108 66-94 128-193 186-292 24-40 47-80 70-120zM16417 2163zM17763 1935l-15 15c-14 14-33 28-49 41l-4 2-3 2c-16 11-33 25-43 43l-1 2c-108 187-204 387-295 582-2 3-4 8-7 14 161-204 301-466 417-701zM17763 1935zM16557 3791c-6 13-14 30-18 46 5 1 9 1 12 1 114 0 233-88 314-161 64-57 125-117 183-180-9 3-18 6-28 8-73 22-158 46-228 78-101 44-184 109-235 208zM16557 3791zM10245 2049c21-29 44-57 67-84l1-1c126-147 284-247 472-292 51-14 104-22 157-22 142 0 267 51 367 151l3 3 2 2c28 31 48 66 57 103l392-98-374 375c8-4 17-7 27-10 112-35 219 45 219 164 0 35-9 68-23 100l-1 3-2 4c-112 226-353 706-653 706-122 0-219-62-284-162l-1-2c-97 94-209 164-332 164-68 0-131-21-185-62-119-85-162-221-162-362 0-13 0-26 1-38-125 225-317 462-598 462-111 0-221-31-288-125-9-14-18-28-26-42-92 93-199 161-320 161-79 0-154-24-219-69-27-19-50-40-70-64-15 12-32 24-49 34-71 43-150 72-234 72-80 0-156-17-222-54-85 48-178 81-277 81-146 0-247-57-311-148-65 67-138 125-220 169-83 46-173 84-262 117-140 247-315 504-531 684-82 69-176 123-275 165-110 47-225 71-345 71-113 0-229-23-321-93-86-67-138-159-138-268 0-90 26-179 63-260l2-3 1-3c82-160 224-269 385-343 83-38 170-70 259-98-53-16-101-40-142-74-91 66-196 107-318 107-63 0-124-9-180-31l9 8h-626c-44 0-86-15-119-43-8-7-15-13-21-21-62 37-131 60-206 60-124 0-225-53-286-153-93 89-202 153-326 153-172 0-310-82-353-251-12-28-18-58-18-90 0-113 40-227 93-330-10-40-6-86 14-132l2-4 63-122c20-39 40-78 61-119-21 6-43 11-63 14-128 19-269 20-398 20-52 0-105-1-157-4-101 266-230 555-397 775-70 92-150 177-233 257-93 89-196 166-311 226-251 137-525 199-810 199-273 0-541-56-773-204-331-205-502-511-502-900 0-138 24-276 62-409l1-1v-2c36-114 103-211 193-291 67-60 151-124 239-150 23-7 46-13 69-17 73-12 147 15 180 88 22 50 13 91 3 117-25 66-113 120-169 160-102 73-175 167-197 293v1l-1 2c-10 54-14 111-14 165 0 63 18 129 41 187 85 221 267 353 482 436 124 47 254 67 386 67 141 0 278-29 409-82 143-58 269-145 381-251 209-198 374-435 505-690-115 3-305 19-371 117l-4 5-4 5c-70 85-187 113-271 29-58-58-69-141-36-216l1-2c59-128 148-235 274-301 105-55 217-88 336-88 86 0 175 7 263 17 67-151 144-298 227-441 41-72 84-143 128-214-267-122-595-244-864-244-220 0-423 56-593 199-110 94-211 216-211 368 0 26 2 50 24 65 51 29 111 53 171 53 17 0 35-2 52-6 73-18 143-47 201-95 13-10 39-32 53-49 6-71 38-136 101-175 119-76 262-3 262 140 0 32-7 64-18 94-64 211-215 350-423 420-89 29-182 44-275 44-111 0-214-33-308-91-189-107-288-280-288-497 0-265 132-482 325-655 218-193 479-282 770-282 146 0 291 22 432 62 294 80 577 194 840 348 67-48 144-79 231-79 142 0 269 72 277 225 2 28-2 56-11 81 73 23 145 45 218 64 53 12 118 25 172 25 34 0 69 0 102-2 16-2 63-10 70-25 23-48 52-96 98-125 104-66 233-4 250 117l2 11v10c0 9 0 18 0 27 0 156-86 273-224 342-72 36-150 59-231 59-64 0-129-6-192-17-86-14-173-40-256-67-84-27-168-57-249-93-56-25-112-51-167-78-113 162-208 381-276 546 49 3 97 5 146 5 83 0 168 0 251-5 81-4 173 9 222 69 55-73 141-107 237-107h1020c61-116 122-232 185-347 63-114 128-232 200-340l2-2c80-116 193-229 344-229 1 0 2 0 3 0h17c25 0 60 8 85 13 8 1 18 3 26 3l705-176-585 443c-101 77-237 286-306 392-63 98-125 196-184 297 12-5 24-10 35-15l4-1 3-1c71-23 152-44 227-44 169 0 297 97 297 274 0 3 0 7 0 10 13-28 26-55 39-83v-1c86-182 225-371 447-371 55 0 108 13 158 37 72 35 122 100 121 174l182-3c-13-28-21-59-21-91 0-28 2-55 6-83 11-68 52-122 103-165 57-49 126-76 201-76 77 0 148 27 200 84 42 46 71 100 71 163 0 30-4 60-9 90-13 66-54 118-104 161-9 8-18 15-28 22 1 2 2 4 3 6 34 74 15 150-21 218l-245 575c53-80 103-173 150-262 5-13 11-27 17-40 74-172 180-324 320-450 124-111 275-202 447-202 275 0 394 203 394 459 0 45-4 90-13 135 8-16 17-29 28-41l6-12c62-123 125-245 187-367 50-105 151-154 265-154h891c29-22 61-40 97-54 31-12 64-20 98-20 120 0 203 88 203 207v22l-23 78c-12 40-24 81-37 122zM10245 2049zM6842 1831c-50 71-141 90-224 54-16 22-17 67-17 86 0 28 2 67 14 93 19 44 39 86 59 128v2l1 2c30 66 58 140 74 214 22-40 43-81 64-122l145-315c-1-2-3-3-4-5zM6842 1831zM6259 2483c-4 11-9 22-14 32 7 13 12 26 16 40 0-4 0-9 0-14 0-19-1-39-2-58zM6259 2483zM5938 2324c-31 29-64 56-99 81-90 62-187 106-292 129-3 13-4 26-4 39 0 35 3 71 12 104v2c6 25 22 78 50 90 1 0 1 1 2 1 26 0 81-44 108-68 4-70 29-136 71-193 29-39 63-72 104-93 16-31 32-61 48-92zM5938 2324zM4918 1958l-6 4c-31 24-62 52-84 84-39 57-74 134-103 195l-1 2c-54 107-107 216-153 325-8 20-18 44-28 68 76-106 140-232 194-348 12-26 28-50 46-70 46-86 91-174 135-260zM4918 1958zM4312 1976c-74 62-143 191-182 271-62 127-124 254-185 382 55-75 105-160 148-237 78-135 150-275 219-416zM4312 1976zM5149 2966c-25-38-45-79-59-122-4 23-8 46-9 66zM5149 2966zM6175 3497c-10 4-21 7-32 10-72 22-155 45-224 76h-1c-101 43-184 107-233 206v1c-7 13-15 31-19 47 3 1 6 1 8 1 116 0 237-90 319-163 62-55 123-115 182-178zM6175 3497zM7910 2392c27-9 58-14 91-14 27 0 52 4 77 11 4-9 8-18 12-26l1-2c41-84 68-174 68-269 0-1 0-3 0-4-30 19-69 55-83 69-68 65-122 150-166 235zM7910 2392zM9254 2017c-58 67-110 165-142 230-55 112-110 225-163 337 12-17 23-35 34-53 29-49 58-98 86-148 29-53 57-107 83-161 25-50 50-100 75-151 9-18 18-36 27-54zM9254 2017zM9708 2195c-42 77-82 156-113 234-24 60-95 239-117 338 30-20 58-52 74-71 77-95 140-225 190-342-18-51-31-104-34-159zM9708 2195zM10793 2181c-13 13-24 24-31 33-79 88-147 186-205 288l-1 1-1 2c-27 45-69 119-92 187 20-21 38-41 47-52 101-123 188-278 262-419 7-13 14-26 21-40z">
            <text:p/>
          </draw:path>
        </draw:g>
        <draw:g>
          <draw:path draw:style-name="gr7" draw:layer="layout" svg:width="17.358cm" svg:height="3.904cm" svg:x="3.153cm" svg:y="1.501cm" svg:viewBox="0 0 17359 3905" svg:d="M3187 803c-451-223-814-335-1088-335-275 0-505 78-690 235-176 149-264 310-264 482 0 89 32 154 97 194 87 49 169 74 248 74 29 0 58-4 87-10 102-25 189-66 261-124 71-58 107-105 107-141s10-60 32-74c21-13 32-8 32 14 0 13-4 29-11 47-46 158-156 266-328 325-73 24-149 36-227 36s-155-23-231-70c-143-80-215-203-215-368 0-199 92-380 275-543s406-244 670-244c129 0 260 19 391 57 331 89 630 219 898 388 69-76 140-114 214-114 83 0 125 28 127 84 2 25-5 36-23 34-11-3-24-12-37-27-18-7-35-10-50-10-49 0-100 24-151 73 165 83 359 153 583 211 87 20 156 30 207 30 52 0 91-1 117-3 99-11 163-48 192-110 16-34 30-55 42-62 12-8 20-4 22 11 0 7 0 16 0 27 0 92-47 161-142 208-58 29-112 43-164 43-51 0-107-5-167-15-61-10-139-30-235-62-96-31-174-60-234-87s-119-54-177-83l-94-47c-116 131-240 358-372 679-42 107-67 169-74 185 130 17 249 26 359 26 109 0 196-1 259-5 64-3 97 4 99 22 2 49-164 74-499 74-107 0-193-5-258-14-138 381-277 662-415 845-58 76-131 156-218 239-87 84-179 152-277 203-221 121-468 181-740 181-273 0-504-60-694-181-288-179-431-436-431-773 0-114 18-236 56-365 27-86 77-161 149-226 73-64 134-104 183-119 49-14 72-17 69-8-4 9-42 39-116 90-145 105-231 235-258 390-11 56-17 120-17 194s17 154 51 241c91 237 281 411 569 522 136 52 282 77 439 77 156 0 311-31 465-93 154-63 297-157 429-282 256-243 468-558 636-945l-215-3c-261 0-433 60-515 182-20 24-36 30-49 18-12-12-14-28-5-48 49-109 119-186 208-232 89-47 178-71 266-71s207 10 357 30c69-169 156-346 262-529s181-299 223-348zM3187 803zM3411 2652c0-96 42-212 124-348-35 0-45-18-30-53l60-118c76-145 139-268 188-369 22-47 66-70 131-70h204c-81 58-161 170-243 337-81 167-144 297-189 392s-67 167-67 216 8 84 25 104 40 30 69 30c42 0 101-45 177-134 118-138 285-430 500-875 25-47 68-70 131-70h180c-49 38-87 77-115 117s-66 112-116 215c-135 268-209 446-225 533-7 31-10 60-10 87 0 71 25 109 74 114 121 0 270-187 446-560 13-31 27-43 40-36 14 6 20 15 20 26s-10 37-30 77c-20 41-39 80-58 118-19 37-48 89-88 155-39 66-75 118-108 156-87 98-174 147-257 147-84 0-142-37-173-110-13-34-20-76-20-128 0-51 11-114 33-190-162 285-313 428-452 428-120 0-190-50-210-150-7-12-11-25-11-41zM3411 2652zM5589 1942c0-61-30-91-91-91-89 0-192 51-309 153s-215 209-293 320c-34 65-61 146-82 245-21 98-32 166-32 204s7 62 20 74h-211c-33 0-42-30-25-89s40-123 69-193c29-69 65-149 108-239 44-90 76-159 96-206-183 346-302 545-355 596-22 20-34 13-34-20 0-7 3-15 7-24 78-102 234-381 467-838 233-455 397-753 491-894 76-109 149-164 221-164 0 0 1 0 3 0h17c2 0 22 4 58 10 37 7 65 8 82 4-82 62-196 206-341 430s-260 421-345 589c-85 170-142 298-171 385 203-254 385-410 546-470 76-25 136-37 181-37 98 0 147 41 147 124 0 27-5 57-17 90-31 86-95 163-192 231s-204 107-320 119c-27 62-40 120-40 172s6 100 17 142c27 107 77 173 150 198 16 4 32 7 47 7 63 0 136-39 221-118 69-76 160-228 271-458 16-29 28-39 37-29s14 20 14 29-17 52-51 130c-33 78-80 164-140 258-127 192-268 288-422 288-94 0-166-27-218-80-73-76-110-176-110-298 0-63 17-126 50-191 34-65 73-100 117-104 7 0 14 0 20 0 78 0 155-30 230-90 74-61 112-115 112-165zM5589 1942zM6228 2783c29 4 50 7 61 7 89 0 177-53 264-158 47-58 131-204 251-438 5-12 13-17 24-17 20-2 30 5 30 23 0 5-5 18-15 39s-20 42-29 63c-9 22-23 52-43 93-20 40-38 72-52 97-15 24-33 54-55 90-23 36-45 64-67 84l-71 73c-38 38-82 65-134 81-82 27-162 29-241 6-51 23-97 34-137 34-158 0-254-63-288-188-7-29-10-64-10-105s14-81 42-119 57-58 89-60c114-217 211-412 291-587 89-190 193-285 311-285 32 0 62 8 92 22 31 15 42 31 34 49-8 17-24 21-49 10-24-12-45-17-63-17s-34 3-47 10c-76 36-114 113-114 231 0 62 9 114 27 155 18 40 38 84 60 131 51 116 77 211 77 284 0 74-23 146-70 218-47 71-103 129-168 174zM6228 2783zM6115 2760c98-76 147-199 147-369 0-69-8-164-24-284-15-121-23-203-23-246 0-42 1-71 3-87-169 340-274 547-314 621 46 0 70 33 70 100 0 132 47 220 141 265zM6115 2760zM5863 2669c0 14 2 28 4 44 18 60 59 90 124 90 26 0 49-4 67-13-83-52-128-135-134-251-40 40-61 83-61 130zM5863 2669zM6955 1865c7-14 10-32 10-54s-14-51-44-87l185-3c51 0 81 9 90 28s2 49-20 89l-268 627c-56 132-125 279-207 442 87-34 150-59 190-77 41-18 89-50 146-97s106-101 147-163c42-61 111-184 210-370 15-31 29-43 41-36 13 6 19 15 19 26s-19 54-55 129c-37 75-75 145-113 209-37 65-87 131-147 198s-127 121-201 161c-73 40-172 82-294 127-172 313-346 542-523 690-67 56-146 103-237 142-92 39-187 59-287 59-99 0-176-21-229-62-54-42-80-91-80-149s16-124 50-198c58-114 163-205 314-274 114-54 265-104 453-149 187-46 308-77 361-92 56-96 89-155 99-176s91-188 243-501c-36 0-46-18-30-53zM6955 1865zM5401 3573c-24 49-36 94-36 134s15 72 46 96c32 23 70 35 114 35 130 0 269-67 419-201 210-188 363-371 459-549-371 98-602 167-694 207-145 63-247 155-308 278zM5401 3573zM7260 1543c-32 27-66 40-104 40s-67-12-87-37c-20-24-30-45-30-63s1-38 5-60c3-23 20-47 52-74 31-27 65-40 103-40s68 11 89 35c21 23 32 44 32 62s-2 38-7 62c-4 23-22 48-53 75zM7260 1543zM8000 1674c163 0 244 102 244 309 0 93-24 194-74 301-62 145-156 277-281 395 29 56 82 84 158 84 60 0 117-30 170-91 67-69 115-130 144-182s51-91 64-116c13-24 31-59 52-105s34-74 38-84c5-10 13-15 24-15 22-2 33 6 33 24 0 6-2 14-6 23l-21 47c-13 31-23 54-30 67-6 13-18 37-35 72s-31 62-43 82c-13 20-29 47-51 80-21 34-40 61-57 81-16 20-37 42-61 67-25 24-48 43-71 57-56 33-108 50-157 50-92 0-163-29-214-87-103 76-198 114-285 114-163 0-244-103-244-308 0-94 24-195 73-302 67-156 161-290 283-399 122-110 237-164 347-164zM8000 1674zM8036 1777c-60 0-131 41-214 121-82 81-156 191-221 329-78 161-117 293-117 395 0 103 39 154 117 154 56 0 119-30 188-90-36-51-54-106-54-164 5-96 44-144 117-144 29 0 53 10 72 30s29 38 29 55-2 34-7 52c38-56 82-135 131-238 55-113 83-225 83-335s-41-165-124-165zM8036 1777zM10005 1677l-16 57c-99 327-188 566-268 717-145 268-304 402-476 402-80 0-135-20-164-62-29-41-45-78-48-112-4-33-5-62-5-87 0-60 10-126 30-197-165 301-314 452-446 452-49 0-93-14-134-42-40-28-64-66-73-112-7-12-10-25-10-41 0-96 41-212 124-348-36 0-46-18-30-53l60-118c109-215 172-338 187-369 23-47 66-70 131-70h204c-80 58-161 170-243 337-81 167-144 297-187 390-44 94-65 166-65 216 0 51 8 86 25 107 16 22 38 32 65 32s59-18 97-55 73-76 104-119c31-42 63-90 95-144 33-53 62-104 89-152s56-104 87-168c31-63 56-113 74-149 64-130 100-205 107-225 20-47 62-70 127-70h204c-4 4-16 13-36 27-45 29-77 61-98 97-100 168-170 303-210 406-90 227-134 374-134 438 0 81 30 122 90 124 4 0 10 0 17 0 160 0 319-194 475-582-31-67-47-129-47-184 0-56 7-107 20-152 38-130 99-209 181-238 16-7 30-10 44-10 35 0 53 19 53 57zM10005 1677zM11124 1938c-41 41-97 132-171 274s-118 248-132 318c-15 70-22 127-22 171 0 43 17 65 50 65 43 0 95-39 157-117 92-114 182-262 272-445 9-20 19-32 30-34 18-6 27 0 27 20 0 11-4 25-10 40-206 416-379 623-519 623-65 0-118-31-158-93-20-34-30-79-30-134 0-56 11-124 34-205-179 288-333 432-463 432-35 0-68-11-97-33-67-47-100-127-100-241 0-219 95-441 285-668 107-125 238-206 395-244 42-11 82-17 120-17 103 0 190 36 261 107 23 25 29 48 20 71-9 22-27 31-56 26-25-80-79-120-161-120-96 0-215 76-355 229-80 89-155 194-224 314-88 145-131 262-131 349s28 130 84 130c134 0 309-205 525-616 43-83 78-139 107-169 30-31 66-46 111-46 9 0 32 3 69 10 36 7 64 8 82 3zM11124 1938zM15166 301c0 194-63 397-189 609s-300 397-522 554c-223 158-452 257-689 297-136 275-234 467-294 577l-70 113c442 110 808 276 1098 499 147 114 246 254 298 419 27 85 40 157 40 218 0 60-12 111-35 152-24 41-51 70-82 85-31 16-54 24-67 24-14 0-20-6-20-17s13-44 38-99c26-54 39-119 39-192 0-74-16-155-47-245-31-89-89-171-174-246s-203-145-354-211c-150-66-281-113-391-140-111-28-259-60-444-96-190 266-388 448-594 546-122 60-231 90-326 90s-179-19-253-57c-127-62-191-157-191-284s84-239 251-335c190-112 447-167 771-167 117 0 222 8 315 26 101-156 218-371 352-647-14 0-26 0-37 0-141 0-271-23-392-70-120-47-217-111-289-191-93-105-140-223-140-355 0-69 17-144 52-224 34-81 111-162 232-245 119-82 270-145 453-187 29-7 54-10 74-10s32 5 37 16c4 12-5 22-27 31s-48 15-77 20c-96 11-185 43-268 97-143 91-243 232-299 422-13 44-20 87-20 129 0 41 8 91 23 149 16 58 50 117 102 179 51 61 121 104 209 129 88 24 165 36 231 36s127-3 183-10l284-716c197-505 431-815 703-931 72-29 142-43 210-43s133 21 194 65c61 43 94 96 99 159 2 27 3 52 3 77zM15166 301zM15025 304c0-85-39-127-117-127-114 0-252 99-415 298-127 158-249 350-367 574-117 225-221 432-313 621 311-69 590-239 839-510 249-272 373-557 373-856zM15025 304zM13170 2582c-109-24-223-37-339-37s-235 17-358 50c-257 67-407 162-452 285-9 22-13 44-13 64 0 58 31 105 95 142s133 55 209 55c105 0 219-29 342-87 185-89 357-246 516-472zM13170 2582zM15548 1938c-40 41-97 132-171 274s-118 248-132 318c-15 70-22 127-22 171 0 43 17 65 50 65 43 0 95-39 158-117 91-114 182-262 271-445 9-20 19-32 30-34 18-6 27 0 27 20 0 11-4 25-10 40-206 416-379 623-519 623-65 0-117-31-158-93-20-34-30-79-30-134 0-56 11-124 34-205-179 288-333 432-462 432-36 0-68-11-97-33-67-47-101-127-101-241 0-219 95-441 285-668 107-125 239-206 395-244 42-11 82-17 120-17 103 0 190 36 261 107 23 25 29 48 21 71-9 22-28 31-57 26-25-80-78-120-161-120-96 0-214 76-355 229-80 89-155 194-224 314-87 145-131 262-131 349s28 130 84 130c134 0 309-205 525-616 43-83 79-139 108-169 29-31 65-46 110-46 9 0 32 3 69 10s64 8 82 3zM15548 1938zM16408 2652c0 72 29 108 87 108 105 0 245-176 419-526 7-14 13-27 18-40 6-14 15-23 27-27 12-5 21-2 25 8 5 10 2 26-6 49-179 415-360 623-543 623-60 0-108-27-144-81-36-53-53-106-53-159 0-52 5-101 16-145-129 214-241 335-335 364-26 12-53 17-78 17-26 0-51-3-76-10-109-29-164-116-164-261 0-98 25-207 76-326 50-120 121-234 212-345 92-109 202-183 332-221 47-15 102-23 166-23 63 0 134 20 212 60 152-286 281-550 389-793 31-74 62-121 92-143 30-21 58-31 83-31 26 0 42 0 47 0 6 0 27 2 64 8 37 5 65 7 85 5-51 47-187 274-408 683-282 523-451 872-509 1046-23 64-34 118-34 160zM16408 2652zM16572 1771c-29-29-69-44-122-44-52 0-125 39-219 117-150 126-274 280-372 464-65 120-97 219-97 297 0 36 7 69 22 98 14 29 37 43 68 43 76 0 170-78 282-234 111-157 258-403 438-741z">
            <text:p/>
          </draw:path>
          <draw:path draw:style-name="gr7" draw:layer="layout" svg:width="2.166cm" svg:height="2.21cm" svg:x="19.312cm" svg:y="3.196cm" svg:viewBox="0 0 2167 2211" svg:d="M308 2211c-99 0-175-20-228-62-54-41-80-90-80-149 0-58 16-123 50-197 58-114 163-206 314-276 114-53 265-103 452-149 188-45 310-76 363-92 80-140 176-391 288-754-129 229-238 388-325 480-88 91-176 137-265 137-121 0-191-50-211-151-9-15-11-39-7-70 5-31 7-54 8-67 2-13 9-35 22-65 14-30 23-52 27-66 25-51 46-91 64-120-36 0-46-18-30-54l60-118c76-145 138-268 187-368 23-47 66-70 132-70h204c-4 4-15 13-33 26-41 27-71 58-91 94-80 138-182 336-302 594-49 105-74 182-74 231s9 83 25 104c17 20 40 30 69 30 42 0 102-45 178-134 159-186 334-478 526-875 25-47 68-70 131-70h181c-59 40-104 90-138 152-33 61-70 144-109 249s-88 246-147 420-104 305-136 392c210-63 371-173 483-332 49-69 119-192 211-369 15-31 29-44 41-37 13 7 19 16 19 27s-19 55-55 130c-37 74-75 144-113 207-38 64-87 129-147 196s-127 120-201 159c-73 39-172 81-294 126-172 312-346 543-520 691-163 133-340 200-529 200zM308 2211zM113 1880c-24 49-36 94-36 136 0 41 15 73 46 95 32 22 71 33 118 33 129 0 267-66 415-199 147-133 277-275 388-428l75-124c-369 96-602 166-698 208-142 64-245 156-308 279z">
            <text:p/>
          </draw:path>
        </draw:g>
        <draw:path draw:style-name="gr8" draw:layer="layout" svg:width="5.324cm" svg:height="5.324cm" svg:x="3.357cm" svg:y="13.922cm" svg:viewBox="0 0 5325 5325" svg:d="M3231 16c320 525 295 943 34 1289-669 732-1446 1257-2362 1541-301 84-602 168-903 252 0 742 0 1485 0 2227 853 0 1708 0 2562 0-216-417-253-878-111-1385 737-607 1474-1214 2213-1820 268-303 583-196 661 74v-2194c-698 5-1396 11-2094 16z">
          <text:p/>
        </draw:path>
        <draw:path draw:style-name="gr9" draw:layer="layout" svg:width="4.369cm" svg:height="3.085cm" svg:x="3.808cm" svg:y="14.948cm" svg:viewBox="0 0 4370 3086" svg:d="M1578 640c174-102 324-106 453-29 55 33 117 53 177 81 82 39 158 57 246-37 141-151 279-309 440-440 688-557 1757 67 1408 742-78 152-217 265-322 400-72 91-92 191-63 293 25 87 79 145 125 209 112 157 50 272-55 375-148 145-288 299-470 419-116 77-242 76-381 18-78-32-157-61-239-81-244-60-375 6-506 74-208 107-372 275-606 352-389 128-761 70-1130-88-305-131-545-302-627-558-93-295 60-447 271-511 231-69 475-118 668-231 161-94 202-200 114-337-26-40-53-80-77-121-40-66-45-150 62-224 166-114 347-205 512-306z">
          <text:p/>
        </draw:path>
        <draw:path draw:style-name="gr10" draw:layer="layout" svg:width="3.922cm" svg:height="2.692cm" svg:x="4.016cm" svg:y="15.108cm" svg:viewBox="0 0 3923 2693" svg:d="M2679 267c223-238 494-332 834-220 380 157 553 393 268 805-586 694-1310 1272-2170 1732-358 152-690 129-1009 26-244-111-428-252-554-422-122-183 2-316 224-386 959-364 1761-876 2407-1535z">
          <text:p/>
        </draw:path>
        <draw:path draw:style-name="gr11" draw:layer="layout" svg:width="3.785cm" svg:height="1.794cm" svg:x="4.025cm" svg:y="15.936cm" svg:viewBox="0 0 3786 1795" svg:d="M3786 0c-586 675-1324 1237-2185 1683-358 148-696 141-1009 25-250-92-467-261-592-426">
          <text:p/>
        </draw:path>
        <draw:path draw:style-name="gr12" draw:layer="layout" svg:width="2.177cm" svg:height="1.51cm" svg:x="4.979cm" svg:y="15.758cm" svg:viewBox="0 0 2178 1511" svg:d="M1824 51c291-127 473-11 264 286-115 164-389 261-603 375-206 111-403 258-617 434-163 134-224 279-529 353-296 71-473-194-213-309 219-97 419-126 625-199 223-79 445-211 631-418 149-166 182-409 442-522z">
          <text:p/>
        </draw:path>
        <draw:path draw:style-name="gr13" draw:layer="layout" svg:width="1.77cm" svg:height="1.532cm" svg:x="5.241cm" svg:y="15.58cm" svg:viewBox="0 0 1771 1533" svg:d="M1615 45c5 9 10 16 14 25l10 21 4 14 1 3 3 6 9 15 25 57c9 28 13 58 22 86 9 30 23 59 34 89 7 21 16 41 23 62 11 34 11 71 11 107l-1 56c-1 14-2 27-3 41l-1 13-9 35-5 12-2 3-1 6-4 15-15 57c-11 32-20 68-45 92-17 17-43 24-67 24-11 0-22-4-33-8l-4 9-2 4-1 5-4 15-15 56c-11 31-19 64-41 88l10 47c5 30 11 61 6 91-3 17-13 33-24 46-9 10-21 16-33 23-8 5-16 10-24 13-9 4-18 6-27 7s-18 0-27 0c-11-1-24-1-35-5-4-2-9-3-13-5l6 27c5 30 11 61 6 92-3 16-13 32-24 45-9 10-22 16-34 23-8 5-16 10-24 14-9 3-18 5-27 6s-18 1-27 0c-11-1-24-1-35-5-15-5-28-13-39-23l-14-19-10-5c-7-6-14-12-20-19s-10-16-15-24c-4-5-8-8-12-13-17-18-32-36-46-56l-9-16-50-83-1-3c-2 6-5 11-8 16-12 21-30 40-53 48s-48 2-72-4c-7-2-14-6-21-10l-2 20v1l-1 10v-1 31l-1 12-2 23c-4 23-7 47-19 67-12 22-30 40-53 48s-48 2-72-4c-8-2-15-7-23-11l-58-28c-8-4-16-7-24-12-7-5-14-12-20-19l-8-11-4-7-23-17-10-9-8-4-26-19c-5-4-9-8-13-13-5 2-11 3-17 5l-3 1-1 10c0 12 1 24-1 35-3 19-9 37-17 54-6 11-13 20-22 28-8 9-18 16-28 23-16 10-33 20-50 29-15 8-32 12-49 17l-14 5-14 4-32 4-13-1 12-3c-25 0-51 2-76 0l-21-2 4-1c-50 11-100-21-111-71-10-51 21-101 71-112 26-1 51-2 77 0l21 2-4 1 33-1 14-4 14-4 3-1 12-7c-34-8-62-35-70-72-11-50 21-100 71-111 24-1 47-2 70-1 10-6 20-11 31-16 24-9 49-11 75-11v-8l-1-4c2-22 2-45 8-67 8-26 18-51 36-71 15-16 34-28 54-36 29-11 61-12 91-12h5l-1-44 1-13v-13l1-13 1-13 9-35c2-8 6-17 11-24 12-18 25-36 45-45 19-9 41-8 63-6 14 1 27 6 41 10l-1-46 1-13v-13l1-13 1-13 9-36c2-8 6-16 11-23 12-17 25-35 45-44 9-4 19-6 29-7-1-2-1-5-1-7 1-34 1-73 27-96s65-26 99-17l42 24 28 22 17 12-6-2 29 12 8 4-25-42-15-24c-5-11-10-23-14-34-4-10-7-19-11-28-3-9-8-18-8-28 1-35 1-73 27-96 26-24 65-26 99-17l43 24 28 21 16 12-6-1 16 7c7-21 21-40 42-52 45-26 102-12 129 33 5 8 10 16 14 24l10 21 4 14 1 3 3 6 9 15 25 58c9 27 13 57 22 85 7 24 17 46 26 69l19 33 6 9c1-27 1-54 0-80v-11l-1-6v-1l3 6-28-73-9-31-24-57c-12-34-14-70-29-102-5-11-13-20-18-31l-9-21-5-14-1-3-1-3-7-12c-27-45-12-102 33-128 44-26 101-12 128 32z">
          <text:p/>
        </draw:path>
        <draw:polygon draw:style-name="gr14" draw:layer="layout" svg:width="5.324cm" svg:height="5.324cm" svg:x="3.357cm" svg:y="20.485cm" svg:viewBox="0 0 5325 5325" draw:points="0,0 0,5325 5325,5325 5325,0">
          <text:p/>
        </draw:polygon>
        <draw:path draw:style-name="gr15" draw:layer="layout" svg:width="3.923cm" svg:height="2.692cm" svg:x="4.013cm" svg:y="21.671cm" svg:viewBox="0 0 3924 2693" svg:d="M2681 267c223-238 493-332 833-220 380 157 553 393 268 805-586 694-1309 1272-2169 1732-359 152-690 129-1009 26-244-111-428-252-554-422-127-173 2-316 224-386 958-364 1762-876 2407-1535z">
          <text:p/>
        </draw:path>
        <draw:polygon draw:style-name="gr6" draw:layer="layout" svg:width="1.465cm" svg:height="0.977cm" svg:x="6.773cm" svg:y="21.445cm" svg:viewBox="0 0 1466 978" draw:points="0,334 21,468 1041,978 1232,962 1466,462 628,0 148,78">
          <text:p/>
        </draw:polygon>
        <draw:path draw:style-name="gr15" draw:layer="layout" svg:width="3.775cm" svg:height="1.789cm" svg:x="4.033cm" svg:y="22.504cm" svg:viewBox="0 0 3776 1790" svg:d="M3776 0c-586 675-1322 1231-2181 1678-359 148-697 141-1010 25-250-92-460-236-585-401">
          <text:p/>
        </draw:path>
        <draw:path draw:style-name="gr16" draw:layer="layout" svg:width="2.177cm" svg:height="1.51cm" svg:x="4.979cm" svg:y="22.321cm" svg:viewBox="0 0 2178 1511" svg:d="M1824 51c291-127 473-11 264 286-115 164-389 261-603 375-206 111-403 258-617 434-163 134-224 279-529 353-296 71-473-194-213-309 219-97 419-126 625-199 223-79 445-211 631-418 149-166 182-409 442-522z">
          <text:p/>
        </draw:path>
        <draw:path draw:style-name="gr17" draw:layer="layout" svg:width="1.607cm" svg:height="1.282cm" svg:x="6.18cm" svg:y="22.867cm" svg:viewBox="0 0 1608 1283" svg:d="M1608 0c-483 504-1021 927-1608 1283">
          <text:p/>
        </draw:path>
        <draw:path draw:style-name="gr13" draw:layer="layout" svg:width="1.77cm" svg:height="1.532cm" svg:x="5.182cm" svg:y="22.309cm" svg:viewBox="0 0 1771 1533" svg:d="M1615 45c5 9 10 16 14 25l10 21 4 14 1 3 3 6 9 15 25 57c9 28 13 58 22 86 9 30 23 59 34 89 7 21 16 41 23 62 11 34 11 71 11 107l-1 56c-1 14-2 27-3 41l-1 13-9 35-5 12-2 3-1 6-4 15-15 57c-11 32-20 68-45 92-17 17-43 24-67 24-11 0-22-4-33-8l-4 9-2 4-1 5-4 15-15 56c-11 31-19 64-41 88l10 47c5 30 11 61 6 91-3 17-13 33-24 46-9 10-21 16-33 23-8 5-16 10-24 13-9 4-18 6-27 7s-18 0-27 0c-11-1-24-1-35-5-4-2-9-3-13-5l6 27c5 30 11 61 6 92-3 16-13 32-24 45-9 10-22 16-34 23-8 5-16 10-24 14-9 3-18 5-27 6s-18 1-27 0c-11-1-24-1-35-5-15-5-28-13-39-23l-14-19-10-5c-7-6-14-12-20-19s-10-16-15-24c-4-5-8-8-12-13-17-18-32-36-46-56l-9-16-50-83-1-3c-2 6-5 11-8 16-12 21-30 40-53 48s-48 2-72-4c-7-2-14-6-21-10l-2 20v1l-1 10v-1 31l-1 12-2 23c-4 23-7 47-19 67-12 22-30 40-53 48s-48 2-72-4c-8-2-15-7-23-11l-58-28c-8-4-16-7-24-12-7-5-14-12-20-19l-8-11-4-7-23-17-10-9-8-4-26-19c-5-4-9-8-13-13-5 2-11 3-17 5l-3 1-1 10c0 12 1 24-1 35-3 19-9 37-17 54-6 11-13 20-22 28-8 9-18 16-28 23-16 10-33 20-50 29-15 8-32 12-49 17l-14 5-14 4-32 4-13-1 12-3c-25 0-51 2-76 0l-21-2 4-1c-50 11-100-21-111-71-10-51 21-101 71-112 26-1 51-2 77 0l21 2-4 1 33-1 14-4 14-4 3-1 12-7c-34-8-62-35-70-72-11-50 21-100 71-111 24-1 47-2 70-1 10-6 20-11 31-16 24-9 49-11 75-11v-8l-1-4c2-22 2-45 8-67 8-26 18-51 36-71 15-16 34-28 54-36 29-11 61-12 91-12h5l-1-44 1-13v-13l1-13 1-13 9-35c2-8 6-17 11-24 12-18 25-36 45-45 19-9 41-8 63-6 14 1 27 6 41 10l-1-46 1-13v-13l1-13 1-13 9-36c2-8 6-16 11-23 12-17 25-35 45-44 9-4 19-6 29-7-1-2-1-5-1-7 1-34 1-73 27-96s65-26 99-17l42 24 28 22 17 12-6-2 29 12 8 4-25-42-15-24c-5-11-10-23-14-34-4-10-7-19-11-28-3-9-8-18-8-28 1-35 1-73 27-96 26-24 65-26 99-17l43 24 28 21 16 12-6-1 16 7c7-21 21-40 42-52 45-26 102-12 129 33 5 8 10 16 14 24l10 21 4 14 1 3 3 6 9 15 25 58c9 27 13 57 22 85 7 24 17 46 26 69l19 33 6 9c1-27 1-54 0-80v-11l-1-6v-1l3 6-28-73-9-31-24-57c-12-34-14-70-29-102-5-11-13-20-18-31l-9-21-5-14-1-3-1-3-7-12c-27-45-12-102 33-128 44-26 101-12 128 32z">
          <text:p/>
        </draw:path>
        <draw:path draw:style-name="gr6" draw:layer="layout" svg:width="1.332cm" svg:height="1.158cm" svg:x="6.151cm" svg:y="22.808cm" svg:viewBox="0 0 1333 1159" svg:d="M128 1159c10-127-77-254-120-375-24-129 4-252 110-366 160-137 341-253 529-362 141-81 266-80 367 43 117 71 223 100 319 86-151 321-445 324-596 645-251 3-359 326-609 329z">
          <text:p/>
        </draw:path>
        <draw:path draw:style-name="gr17" draw:layer="layout" svg:width="4.339cm" svg:height="2.892cm" svg:x="3.808cm" svg:y="21.705cm" svg:viewBox="0 0 4340 2893" svg:d="M2454 463c141-152 279-310 440-441 211-184-270 878 1353 674 170-21 121 158-267 468-74 62-310 228-623 41-125-147-252-115-377-37-175 109-359 208-519 355-102 94-133 214-110 365 28 184 250 297 22 560-139 157-392 311-588 375-389 128-761 71-1130-88-305-131-545-301-627-557-93-295 60-448 271-511 713-213 1666-682 2155-1204z">
          <text:p/>
        </draw:path>
        <draw:path draw:style-name="gr9" draw:layer="layout" svg:width="1.559cm" svg:height="0.833cm" svg:x="4.688cm" svg:y="22.386cm" svg:viewBox="0 0 1560 834" svg:d="M741 790c-243 129-462-74-741-15 466-196 1017-493 1333-775 55 13 161 21 200 92 37 67 45 61-32 166-121 163-590 438-760 532z">
          <text:p/>
        </draw:path>
        <draw:path draw:style-name="gr17" draw:layer="layout" svg:width="1.438cm" svg:height="0.822cm" svg:x="6.732cm" svg:y="21.661cm" svg:viewBox="0 0 1439 823" svg:d="M0 45c29-38 73-57 145-37 563 173 857 345 1226 631 91 74 75 146 39 184">
          <text:p/>
        </draw:path>
        <draw:line draw:style-name="gr18" draw:layer="layout" svg:x1="6.779cm" svg:y1="21.818cm" svg:x2="6.796cm" svg:y2="21.914cm">
          <text:p/>
        </draw:line>
        <draw:path draw:style-name="gr19" draw:layer="layout" svg:width="1.145cm" svg:height="0.655cm" svg:x="6.912cm" svg:y="21.453cm" svg:viewBox="0 0 1146 656" svg:d="M1146 0c-396 106-749 231-795 492 36 16 71 32 107 49-110 38-220 76-330 115-43-126-86-251-128-377 44 24 88 48 132 73 166-329 586-346 1014-352z">
          <text:p/>
        </draw:path>
        <draw:path draw:style-name="gr20" draw:layer="layout" svg:width="1.073cm" svg:height="1.073cm" svg:x="2.82cm" svg:y="19.948cm" svg:viewBox="0 0 1074 1074" svg:d="M537 0c99 0 183 23 268 72 86 49 148 111 197 196 49 86 72 170 72 269 0 99-23 183-72 269-49 85-111 147-196 196-86 49-170 72-269 72s-183-23-268-72c-86-49-148-111-197-196-49-86-72-170-72-269s23-183 72-268c49-86 111-148 196-197 86-49 170-72 269-72z">
          <text:p/>
        </draw:path>
        <draw:frame draw:style-name="gr21" draw:layer="layout" svg:width="0.899cm" svg:height="0.975cm" svg:x="3.135cm" svg:y="20.17cm">
          <draw:text-box>
            <text:p><text:span text:style-name="T1">3</text:span></text:p>
          </draw:text-box>
        </draw:frame>
        <draw:polygon draw:style-name="gr14" draw:layer="layout" svg:width="5.324cm" svg:height="5.324cm" svg:x="3.357cm" svg:y="27.062cm" svg:viewBox="0 0 5325 5325" draw:points="0,0 0,5325 5325,5325 5325,0">
          <text:p/>
        </draw:polygon>
        <draw:path draw:style-name="gr22" draw:layer="layout" svg:width="3.257cm" svg:height="2.054cm" svg:x="4.278cm" svg:y="28.673cm" svg:viewBox="0 0 3258 2055" svg:d="M3258 743c-480 459-1022 876-1657 1190-349 172-696 144-1010 25-250-95-452-237-554-422-97-175 2-315 224-385 765-291 1429-675 1994-1151z">
          <text:p/>
        </draw:path>
        <draw:path draw:style-name="gr15" draw:layer="layout" svg:width="3.273cm" svg:height="1.343cm" svg:x="4.288cm" svg:y="29.302cm" svg:viewBox="0 0 3274 1344" svg:d="M3274 0c-586 676-824 785-1684 1233-358 147-695 141-1009 25-250-92-456-247-581-414">
          <text:p/>
        </draw:path>
        <draw:path draw:style-name="gr16" draw:layer="layout" svg:width="1.484cm" svg:height="0.937cm" svg:x="5.23cm" svg:y="29.244cm" svg:viewBox="0 0 1485 938" svg:d="M1485 139c-206 112-403 259-617 434-164 135-225 280-529 353-296 71-473-194-213-309 219-96 418-125 625-198 223-79 445-213 631-419z">
          <text:p/>
        </draw:path>
        <draw:path draw:style-name="gr17" draw:layer="layout" svg:width="1.289cm" svg:height="0.989cm" svg:x="6.432cm" svg:y="29.511cm" svg:viewBox="0 0 1290 990" svg:d="M1290 0c-483 505-703 634-1290 990">
          <text:p/>
        </draw:path>
        <draw:path draw:style-name="gr13" draw:layer="layout" svg:width="1.768cm" svg:height="1.338cm" svg:x="5.433cm" svg:y="28.855cm" svg:viewBox="0 0 1769 1339" svg:d="M1769 393c-1 13-2 27-3 40l-1 13-9 36-5 12-2 3-1 6-4 14-15 56c-11 33-20 69-45 93-17 16-43 23-67 23-11 0-22-3-33-8l-4 10-2 3-1 6-4 15-15 56c-11 30-19 64-41 88l10 46c5 31 11 62 6 92-3 18-13 33-24 46-9 10-21 16-33 24-8 4-16 9-24 13-9 3-18 6-27 7-9 0-18 0-27-1-11-1-24-1-35-5-4-1-9-3-13-5l6 28c5 30 11 61 6 91-3 17-13 33-24 45-9 10-21 17-33 24-8 5-16 10-24 13-9 4-18 6-27 7s-18 0-27-1c-11 0-24 0-35-4-15-5-28-13-39-24l-14-18v-1l-10-5c-7-5-14-11-20-18-6-8-10-16-15-24-4-5-8-8-12-13-17-18-32-36-46-57l-9-15-50-83-1-3c-2 5-5 11-8 16-12 21-30 39-53 47-23 9-49 2-73-3-7-2-14-7-21-10l-2 19v1l-1 10v-1 32l-1 12-2 23c-4 23-7 47-19 67-12 21-30 40-53 48s-48 2-72-4c-8-2-15-8-23-11l-58-28c-8-4-16-8-24-13-7-5-14-11-20-18l-8-11-4-8-23-16-10-10-8-4-26-18c-5-4-9-9-13-13-5 2-11 3-16 5l-3 1-1 9c0 12 1 24-1 36-3 19-9 37-17 54-6 10-13 19-22 28-8 8-18 15-28 22-16 10-33 21-50 29-15 8-32 13-49 18l-14 4-14 4-32 4-13-1 12-2c-25-1-51 2-76 0l-21-2 4-1c-50 11-100-21-111-72-10-50 21-100 71-111 26-1 51-2 77 0l21 2-4 1 33-2 14-4 14-4 3-1 12-7c-34-8-62-35-70-71-11-51 21-102 71-113 24 0 47-1 70 0 10-7 20-12 31-16 24-9 49-11 75-12v-7l-1-4c2-23 2-46 8-67 8-26 17-51 35-71 15-16 34-28 54-36 29-12 61-12 91-12l5-1-1-44 1-12v-13l1-13 1-13 9-36c2-8 6-16 11-23 12-17 25-35 45-44 19-9 41-8 63-6 14 1 27 6 41 10l-1-47 1-13v-13l1-13 1-12 9-36c2-8 6-16 11-23 12-18 25-36 45-46 9-4 19-6 29-7-1-2-1-4-1-6 1-35 1-73 28-97 26-23 65-25 99-17l42 25 28 21 17 12-6-1 29 12 8 3-25-41-15-25c-5-11-10-22-14-34-4-9-7-18-11-27-3-10-8-19-8-29 1-34 1-73 27-96 26-22 65-24 99-17l43 24 28 22 16 12-6-2 16 7c7-21 21-39 42-52 145-85 216 264 242 330l19 32 6 9z">
          <text:p/>
        </draw:path>
        <draw:path draw:style-name="gr6" draw:layer="layout" svg:width="1.332cm" svg:height="1.158cm" svg:x="6.402cm" svg:y="29.159cm" svg:viewBox="0 0 1333 1159" svg:d="M128 1159c10-127-77-254-120-375-24-129 4-252 110-366 160-137 341-253 529-362 141-81 266-80 367 43 117 71 223 100 319 86-151 321-445 324-596 645-251 3-359 326-609 329z">
          <text:p/>
        </draw:path>
        <draw:path draw:style-name="gr17" draw:layer="layout" svg:width="3.529cm" svg:height="2.354cm" svg:x="4.059cm" svg:y="28.593cm" svg:viewBox="0 0 3530 2355" svg:d="M2345 0l1175 684c-74 62 151 169-162-17-125-148-252-116-377-37-175 109-360 207-520 354-102 94-133 215-110 366 28 183 250 296 22 559-139 158-391 312-587 376-389 128-761 70-1131-88-305-131-545-302-627-559-93-294 60-446 271-510 714-213 1559-607 2046-1128z">
          <text:p/>
        </draw:path>
        <draw:path draw:style-name="gr9" draw:layer="layout" svg:width="1.559cm" svg:height="0.833cm" svg:x="4.939cm" svg:y="28.737cm" svg:viewBox="0 0 1560 834" svg:d="M741 790c-243 129-462-74-741-15 466-196 1017-493 1333-775 55 13 161 21 200 92 37 67 45 61-32 166-121 163-590 438-760 532z">
          <text:p/>
        </draw:path>
        <draw:path draw:style-name="gr23" draw:layer="layout" svg:width="1.894cm" svg:height="1.429cm" svg:x="5.809cm" svg:y="28.359cm" svg:viewBox="0 0 1895 1430" svg:d="M461 47c-268-157-558 104-430 389 474 332 950 663 1424 994-179-367 121-626 440-471-478-304-956-608-1434-912z">
          <text:p/>
        </draw:path>
        <draw:path draw:style-name="gr24" draw:layer="layout" svg:width="0.549cm" svg:height="0.57cm" svg:x="7.213cm" svg:y="29.267cm" svg:viewBox="0 0 550 571" svg:d="M491 49c93 75 69 300-19 409-48 59-195 177-407 69-82-41-75-283-40-360 60-118 290-237 466-118z">
          <text:p/>
        </draw:path>
        <draw:path draw:style-name="gr25" draw:layer="layout" svg:width="0.457cm" svg:height="0.477cm" svg:x="7.258cm" svg:y="29.314cm" svg:viewBox="0 0 458 478" svg:d="M409 41c78 62 58 251-15 343-40 49-163 147-340 57-68-34-62-236-33-301 50-99 242-198 388-99z">
          <text:p/>
        </draw:path>
        <draw:path draw:style-name="gr25" draw:layer="layout" svg:width="0.362cm" svg:height="0.377cm" svg:x="7.306cm" svg:y="29.364cm" svg:viewBox="0 0 363 378" svg:d="M324 32c62 49 45 198-12 271-32 39-129 116-269 46-54-27-50-187-27-238 40-79 192-157 308-79z">
          <text:p/>
        </draw:path>
        <draw:path draw:style-name="gr19" draw:layer="layout" svg:width="1.198cm" svg:height="0.535cm" svg:x="6.508cm" svg:y="28.324cm" svg:viewBox="0 0 1199 536" svg:d="M1199 536c-370-178-719-313-923-146 16 37 32 72 49 108-109-43-217-85-325-129 49-123 98-247 147-369 18 46 35 93 53 141 341-141 670 121 999 395z">
          <text:p/>
        </draw:path>
        <draw:path draw:style-name="gr20" draw:layer="layout" svg:width="1.073cm" svg:height="1.073cm" svg:x="2.82cm" svg:y="26.525cm" svg:viewBox="0 0 1074 1074" svg:d="M537 0c99 0 183 23 268 72 86 49 148 111 197 196 49 86 72 170 72 269 0 99-23 183-72 269-49 85-111 147-196 196-86 49-170 72-269 72s-183-23-268-72c-86-49-148-111-197-196-49-86-72-170-72-269s23-183 72-268c49-86 111-148 196-197 86-49 170-72 269-72z">
          <text:p/>
        </draw:path>
        <draw:frame draw:style-name="gr26" draw:layer="layout" svg:width="0.934cm" svg:height="0.975cm" svg:x="3.085cm" svg:y="26.747cm">
          <draw:text-box>
            <text:p><text:span text:style-name="T1">4</text:span></text:p>
          </draw:text-box>
        </draw:frame>
        <draw:polygon draw:style-name="gr27" draw:layer="layout" svg:width="5.324cm" svg:height="5.324cm" svg:x="10.251cm" svg:y="27.053cm" svg:viewBox="0 0 5325 5325" draw:points="0,0 0,5325 5325,5325 5325,0">
          <text:p/>
        </draw:polygon>
        <draw:polygon draw:style-name="gr28" draw:layer="layout" svg:width="2.326cm" svg:height="1.678cm" svg:x="11.409cm" svg:y="29.272cm" svg:viewBox="0 0 2327 1679" draw:points="869,0 0,518 1445,1679 2327,980 2260,702">
          <text:p/>
        </draw:polygon>
        <draw:path draw:style-name="gr23" draw:layer="layout" svg:width="1.894cm" svg:height="1.429cm" svg:x="12.17cm" svg:y="28.782cm" svg:viewBox="0 0 1895 1430" svg:d="M461 47c-268-157-558 104-430 389 474 332 950 663 1424 994-179-367 121-626 440-471-478-304-956-608-1434-912z">
          <text:p/>
        </draw:path>
        <draw:path draw:style-name="gr25" draw:layer="layout" svg:width="0.549cm" svg:height="0.57cm" svg:x="13.573cm" svg:y="29.69cm" svg:viewBox="0 0 550 571" svg:d="M491 49c93 75 69 300-19 409-48 59-195 177-407 69-82-41-75-283-40-360 60-118 290-237 466-118z">
          <text:p/>
        </draw:path>
        <draw:path draw:style-name="gr19" draw:layer="layout" svg:width="1.198cm" svg:height="0.535cm" svg:x="12.869cm" svg:y="28.746cm" svg:viewBox="0 0 1199 536" svg:d="M1199 536c-370-178-719-313-923-146 16 37 32 72 49 108-109-43-217-85-325-129 49-123 98-247 147-369 18 46 35 93 53 141 341-141 670 121 999 395z">
          <text:p/>
        </draw:path>
        <draw:path draw:style-name="gr25" draw:layer="layout" svg:width="0.357cm" svg:height="0.371cm" svg:x="13.669cm" svg:y="29.789cm" svg:viewBox="0 0 358 372" svg:d="M320 32c60 48 44 195-13 267-31 39-127 115-265 45-53-27-48-184-26-235 39-77 189-154 304-77z">
          <text:p/>
        </draw:path>
        <draw:path draw:style-name="gr13" draw:layer="layout" svg:width="0.286cm" svg:height="0.289cm" svg:x="13.713cm" svg:y="29.807cm" svg:viewBox="0 0 287 290" svg:d="M0 272c0-1 0-3 0-5v-4l1-2v-1-1-3l1-11c1-6 2-11 3-16s2-11 3-17c0-3 1-7 1-11 2-7 4-12 7-18l4-8c1-2 2-4 3-6l1-2 3-5 1-1h1v-1l2-2 5-7c4-4 7-10 12-11 3-1 6 0 9 3 1 1 2 3 3 5l1-1 1-1 1-3 6-7c3-4 8-93 12-95l3-8c1-5 3-10 5-14 2-3 4-4 6-5s3-1 5-1c1 1 3 0 4 1 1 0 2 1 3 1 1 1 2 2 3 3s3 2 4 4c0 1 1 1 1 2l1-5c2-5 3-10 6-14 1-3 3-4 6-5 1 0 3 0 5 0 1 0 2 0 3 0 2 0 3 1 4 1 1 1 2 2 4 3 1 1 2 2 3 4 2 2 3 5 3 7v4 1l1 1c0 2 1 3 1 5s0 3 0 5c0 1 0 2 0 3 1 5 2 9 2 13v4l-1 17v1c3-4 8-5 11-4 4 1 6 4 8 7 1 1 1 2 2 4l1-3 1-2 2-4 1-2 2-4c2-3 12 37 15 35s6-3 9-2 5 4 8 7c0 1 1 3 1 4l5 10c1 1 1 3 2 4 0 2 1 3 1 5v2 2l1 5c4 25 7 7 15 0 1-2 3-2 4-3 2 0 3 0 5 0s5-1 7 0c3 0 5 1 7 2h2l2 1 3 3 2 1-2-1c3 3 6 5 9 7l2 4h-1c7 3 10 12 8 21s-9 14-16 10c-3-2-5-4-8-7l-2-2-4-3-1-1h-2-1l-1-1c3 5 4 12 2 18-2-10-141-245-221 76 0-1 0-3 0-5l1-4v-2-1-1-3l1-11c1-6 3-11 4-16 1-4 1-8 2-13v-7-1c-2 4-4 8-6 12v1l-1 1v1-2l-2 14-1 6-1 11c-1 6-3 12-4 18 0 2 0 5 0 7v4l-1 2v1 1 2c0 9-6 17-13 17-6-1-11-8-11-18z">
          <text:p/>
        </draw:path>
        <draw:path draw:style-name="gr25" draw:layer="layout" svg:width="0.148cm" svg:height="0.155cm" svg:x="13.773cm" svg:y="29.897cm" svg:viewBox="0 0 149 156" svg:d="M133 13c25 20 18 82-6 112-13 16-52 48-111 19-21-11-19-78-10-99 16-32 79-64 127-32z">
          <text:p/>
        </draw:path>
        <draw:polyline draw:style-name="gr29" draw:layer="layout" svg:width="0.375cm" svg:height="0.293cm" svg:x="11.795cm" svg:y="30.252cm" svg:viewBox="0 0 376 294" draw:points="190,0 0,130 162,294 376,149">
          <text:p/>
        </draw:polyline>
        <draw:path draw:style-name="gr20" draw:layer="layout" svg:width="1.073cm" svg:height="1.073cm" svg:x="9.647cm" svg:y="26.516cm" svg:viewBox="0 0 1074 1074" svg:d="M537 0c99 0 183 23 268 72 86 49 148 111 197 196 49 86 72 170 72 269 0 99-23 183-72 269-49 85-111 147-196 196-86 49-170 72-269 72s-183-23-268-72c-86-49-148-111-197-196-49-86-72-170-72-269s23-183 72-268c49-86 111-148 196-197 86-49 170-72 269-72z">
          <text:p/>
        </draw:path>
        <draw:frame draw:style-name="gr26" draw:layer="layout" svg:width="0.921cm" svg:height="0.975cm" svg:x="9.962cm" svg:y="26.749cm">
          <draw:text-box>
            <text:p><text:span text:style-name="T1">5</text:span></text:p>
          </draw:text-box>
        </draw:frame>
        <draw:polygon draw:style-name="gr14" draw:layer="layout" svg:width="5.324cm" svg:height="5.324cm" svg:x="16.516cm" svg:y="27.053cm" svg:viewBox="0 0 5325 5325" draw:points="0,0 0,5325 5325,5325 5325,0">
          <text:p/>
        </draw:polygon>
        <draw:path draw:style-name="gr23" draw:layer="layout" svg:width="1.894cm" svg:height="1.429cm" svg:x="19.268cm" svg:y="27.582cm" svg:viewBox="0 0 1895 1430" svg:d="M461 47c-268-157-558 104-430 389 474 332 950 663 1424 994-179-367 121-626 440-471-478-304-956-608-1434-912z">
          <text:p/>
        </draw:path>
        <draw:path draw:style-name="gr24" draw:layer="layout" svg:width="0.549cm" svg:height="0.57cm" svg:x="20.672cm" svg:y="28.49cm" svg:viewBox="0 0 550 571" svg:d="M491 49c93 75 69 300-19 409-48 59-195 177-407 69-82-41-75-283-40-360 60-118 290-237 466-118z">
          <text:p/>
        </draw:path>
        <draw:path draw:style-name="gr25" draw:layer="layout" svg:width="0.357cm" svg:height="0.371cm" svg:x="20.768cm" svg:y="28.59cm" svg:viewBox="0 0 358 372" svg:d="M320 32c60 48 44 195-13 267-31 39-127 115-265 45-53-27-48-184-26-235 39-77 189-154 304-77z">
          <text:p/>
        </draw:path>
        <draw:path draw:style-name="gr13" draw:layer="layout" svg:width="0.286cm" svg:height="0.289cm" svg:x="20.812cm" svg:y="28.608cm" svg:viewBox="0 0 287 290" svg:d="M0 272c0-1 0-3 0-5v-4l1-2v-1-1-3l1-11c1-6 2-11 3-16s2-11 3-17c0-3 1-7 1-11 2-7 4-12 7-18l4-8c1-2 2-4 3-6l1-2 3-5 1-1h1v-1l2-2 5-7c4-4 7-10 12-11 3-1 6 0 9 3 1 1 2 3 3 5l1-1 1-1 1-3 6-7c3-4 8-93 12-95l3-8c1-5 3-10 5-14 2-3 4-4 6-5s3-1 5-1c1 1 3 0 4 1 1 0 2 1 3 1 1 1 2 2 3 3s3 2 4 4c0 1 1 1 1 2l1-5c2-5 3-10 6-14 1-3 3-4 6-5 1 0 3 0 5 0 1 0 2 0 3 0 2 0 3 1 4 1 1 1 2 2 4 3 1 1 2 2 3 4 2 2 3 5 3 7v4 1l1 1c0 2 1 3 1 5s0 3 0 5c0 1 0 2 0 3 1 5 2 9 2 13v4l-1 17v1c3-4 8-5 11-4 4 1 6 4 8 7 1 1 1 2 2 4l1-3 1-2 2-4 1-2 2-4c2-3 12 37 15 35s6-3 9-2 5 4 8 7c0 1 1 3 1 4l5 10c1 1 1 3 2 4 0 2 1 3 1 5v2 2l1 5c4 25 7 7 15 0 1-2 3-2 4-3 2 0 3 0 5 0s5-1 7 0c3 0 5 1 7 2h2l2 1 3 3 2 1-2-1c3 3 6 5 9 7l2 4h-1c7 3 10 12 8 21s-9 14-16 10c-3-2-5-4-8-7l-2-2-4-3-1-1h-2-1l-1-1c3 5 4 12 2 18-2-10-141-245-221 76 0-1 0-3 0-5l1-4v-2-1-1-3l1-11c1-6 3-11 4-16 1-4 1-8 2-13v-7-1c-2 4-4 8-6 12v1l-1 1v1-2l-2 14-1 6-1 11c-1 6-3 12-4 18 0 2 0 5 0 7v4l-1 2v1 1 2c0 9-6 17-13 17-6-1-11-8-11-18z">
          <text:p/>
        </draw:path>
        <draw:path draw:style-name="gr25" draw:layer="layout" svg:width="0.148cm" svg:height="0.155cm" svg:x="20.872cm" svg:y="28.698cm" svg:viewBox="0 0 149 156" svg:d="M133 13c25 20 18 82-6 112-13 16-52 48-111 19-21-11-19-78-10-99 16-32 79-64 127-32z">
          <text:p/>
        </draw:path>
        <draw:path draw:style-name="gr30" draw:layer="layout" svg:width="0.242cm" svg:height="0.276cm" svg:x="19.849cm" svg:y="28.238cm" svg:viewBox="0 0 243 277" svg:d="M78 0c55 35 111 71 165 107-49 37-69 98-76 170-54-36-110-71-165-107-10-102 29-141 76-170z">
          <text:p/>
        </draw:path>
        <draw:path draw:style-name="gr31" draw:layer="layout" svg:width="1.525cm" svg:height="1.974cm" svg:x="19.663cm" svg:y="29.935cm" svg:viewBox="0 0 1526 1975" svg:d="M0 423h1526v219h-57l-205 1333-1003-6-194-1327h-57zM0 423zM245 355l204-225 151 131-57 99zM245 355zM658 360l298-11-177-219zM658 360zM1061 0l-68 203 78 152 230-6-26-271zM1061 0zM198 637h114l31 256h-107zM198 637zM352 966l68 560h-91l-83-560zM352 966zM431 1614l28 230h-83l-34-230zM431 1614zM390 638h134l19 255h-118zM390 638zM549 966l41 560h-78l-77-560zM549 966zM597 1614l17 230h-58l-31-230zM597 1614zM617 639h124l-1 254h-107zM617 639zM740 966l-3 560h-65l-34-560zM740 966zM737 1614l-1 230h-44l-14-230zM737 1614zM831 640h145l-16 253h-129zM831 640zM955 966l-35 560h-89v-560zM955 966zM914 1614l-14 230h-69v-230zM914 1614zM1076 641h116l-29 252h-106zM1076 641zM1154 966l-65 560h-80l42-560zM1154 966zM1079 1614l-27 230h-67l17-230zM1079 1614zM1286 642h72l-37 251h-67zM1286 642zM1311 966l-83 560h-57l73-560zM1311 966zM1215 1614l-34 230h-52l30-230z">
          <text:p/>
        </draw:path>
        <draw:path draw:style-name="gr32" draw:layer="layout" svg:width="2.115cm" svg:height="3.767cm" svg:x="17.075cm" svg:y="28.103cm" svg:viewBox="0 0 2116 3768" svg:d="M475 1983c-84 37-169 73-253 109-15 317 86 601 328 847-57 170-79 340-85 510 343 380 1162 422 1343 119-10-175-55-347-144-515 161-147 266-339 327-565 236-195 115-365-168-524-283-130-591-169-912-164-44 20-89 41-133 61 0-14 0-27 0-40 46-18 92-36 137-54 176-569 222-1072 49-1476-187-437-630-375-851 144-154 367-185 1193 132 1597 75-29 150-58 225-87 1 13 3 25 5 38zM475 1983zM647 2981c226 163 685 207 935 105 88 145 137 297 160 456-55 179-819 207-1163-123 1-13 2-25 3-37 304 243 893 304 1106 144-332 170-896-15-1105-181 10-126 25-252 64-364zM647 2981zM360 2326c419 338 979 426 1543 227-105 263-226 516-688 512-584-38-792-314-863-675 356 339 1140 425 1493 217-484 183-1226 60-1485-281zM360 2326zM950 1869c-209 87-418 174-628 261 67 166 458 429 1060 430 324 1 625-94 650-254 24-161-150-252-330-323-233-92-488-115-752-114zM950 1869zM590 2341c381 186 1228 251 1351-24 82-182-268-358-689-414 338 34 812 187 720 426-95 251-912 298-1382 12zM590 2341zM1215 2007c304 15 552 117 552 227s-248 188-552 173-551-117-551-227 247-188 551-173zM1215 2007zM1216 2063c256 12 465 89 465 173 0 83-209 142-465 131s-464-89-464-172c0-84 208-143 464-132zM1216 2063zM298 1935c198-80 401-163 599-243 58-225 217-868 48-1281-185-453-594-355-765 155-121 361-107 981 118 1369zM298 1935zM304 1571c-161-404-86-1252 282-1333 244-54 399 318 390 743 21-340-82-831-398-776-333 58-543 859-274 1366z">
          <text:p/>
        </draw:path>
        <draw:line draw:style-name="gr33" draw:layer="layout" svg:x1="18.949cm" svg:y1="28.527cm" svg:x2="17.073cm" svg:y2="31.809cm">
          <text:p/>
        </draw:line>
        <draw:line draw:style-name="gr33" draw:layer="layout" svg:x1="17.096cm" svg:y1="28.326cm" svg:x2="18.972cm" svg:y2="31.608cm">
          <text:p/>
        </draw:line>
        <draw:line draw:style-name="gr34" draw:layer="layout" svg:x1="20.445cm" svg:y1="29.802cm" svg:x2="20.445cm" svg:y2="29.13cm">
          <text:p/>
        </draw:line>
        <draw:path draw:style-name="gr20" draw:layer="layout" svg:width="1.073cm" svg:height="1.073cm" svg:x="15.979cm" svg:y="26.516cm" svg:viewBox="0 0 1074 1074" svg:d="M537 0c99 0 183 23 268 72 86 49 148 111 197 196 49 86 72 170 72 269 0 99-23 183-72 269-49 85-111 147-196 196-86 49-170 72-269 72s-183-23-268-72c-86-49-148-111-197-196-49-86-72-170-72-269s23-183 72-268c49-86 111-148 196-197 86-49 170-72 269-72z">
          <text:p/>
        </draw:path>
        <draw:frame draw:style-name="gr21" draw:layer="layout" svg:width="0.911cm" svg:height="0.975cm" svg:x="16.294cm" svg:y="26.738cm">
          <draw:text-box>
            <text:p><text:span text:style-name="T1">6</text:span></text:p>
          </draw:text-box>
        </draw:frame>
        <draw:path draw:style-name="gr8" draw:layer="layout" svg:width="5.324cm" svg:height="5.324cm" svg:x="3.357cm" svg:y="7.385cm" svg:viewBox="0 0 5325 5325" svg:d="M3231 16c320 525 295 943 34 1289-669 732-1446 1257-2362 1541-301 84-602 168-903 252 0 742 0 1485 0 2227 853 0 1708 0 2562 0-216-417-253-878-111-1385 737-607 1474-1214 2213-1820 268-303 583-196 661 74v-2194c-698 5-1396 11-2094 16z">
          <text:p/>
        </draw:path>
        <draw:path draw:style-name="gr9" draw:layer="layout" svg:width="4.368cm" svg:height="3.102cm" svg:x="3.808cm" svg:y="8.394cm" svg:viewBox="0 0 4369 3103" svg:d="M2894 232c654-597 1758 67 1409 741-78 153-217 266-322 400-167 214 25 606-186 811-148 144-288 299-469 418-117 77-243 76-383 19-77-32 36 6-46-14-244-60-375 6-506 73-207 108-371 276-605 352-389 128-762 71-1131-88-305-131-545-301-627-557-93-294 60-447 271-510 1222-366 1769-889 2595-1645z">
          <text:p/>
        </draw:path>
        <draw:path draw:style-name="gr10" draw:layer="layout" svg:width="3.919cm" svg:height="2.692cm" svg:x="4.018cm" svg:y="8.572cm" svg:viewBox="0 0 3920 2693" svg:d="M2677 267c222-238 494-332 834-220 380 157 552 393 267 805-585 694-1309 1272-2169 1732-358 152-690 129-1010 26-243-111-428-252-553-422-117-167 2-316 223-386 960-364 1762-876 2408-1535z">
          <text:p/>
        </draw:path>
        <draw:path draw:style-name="gr11" draw:layer="layout" svg:width="3.787cm" svg:height="1.784cm" svg:x="4.02cm" svg:y="9.405cm" svg:viewBox="0 0 3788 1785" svg:d="M3788 0c-585 676-1321 1231-2181 1679-358 148-690 125-1010 25-243-108-490-280-597-453">
          <text:p/>
        </draw:path>
        <draw:path draw:style-name="gr12" draw:layer="layout" svg:width="2.177cm" svg:height="1.51cm" svg:x="4.979cm" svg:y="9.221cm" svg:viewBox="0 0 2178 1511" svg:d="M1824 51c291-127 473-11 264 286-115 164-389 261-603 375-206 111-403 258-617 434-163 134-224 279-529 353-296 71-473-194-213-309 219-97 419-126 625-199 223-79 445-211 631-418 149-166 182-409 442-522z">
          <text:p/>
        </draw:path>
        <draw:path draw:style-name="gr35" draw:layer="layout" svg:width="0.577cm" svg:height="1.19cm" svg:x="7.314cm" svg:y="9.983cm" svg:viewBox="0 0 578 1191" svg:d="M0 0c192 361 342 705 182 916-36-15-72-30-109-45 47 107 95 213 142 320 121-54 242-109 363-163-48-15-96-31-143-47 126-346-149-665-435-981z">
          <text:p/>
        </draw:path>
        <draw:path draw:style-name="gr22" draw:layer="layout" svg:width="1.223cm" svg:height="0.843cm" svg:x="4.011cm" svg:y="8.128cm" svg:viewBox="0 0 1224 844" svg:d="M834 84c70-75 154-104 261-69 119 49 174 123 84 252-184 218-410 399-681 544-112 47-216 40-316 8-77-35-135-79-174-133-22-58 1-99 70-120 301-115 553-276 756-482z">
          <text:p/>
        </draw:path>
        <draw:path draw:style-name="gr36" draw:layer="layout" svg:width="1.17cm" svg:height="0.561cm" svg:x="4.019cm" svg:y="8.388cm" svg:viewBox="0 0 1171 562" svg:d="M1171 0c-184 211-411 388-681 529-113 46-217 39-317 7-76-34-134-76-173-128">
          <text:p/>
        </draw:path>
        <draw:path draw:style-name="gr16" draw:layer="layout" svg:width="0.684cm" svg:height="0.472cm" svg:x="4.306cm" svg:y="8.332cm" svg:viewBox="0 0 685 473" svg:d="M573 16c91-39 149-4 83 89-36 51-122 82-190 118-65 35-126 82-193 137-52 42-71 87-167 110-93 22-148-61-67-97 69-30 131-39 197-62 70-25 139-66 198-132 47-52 57-128 139-163z">
          <text:p/>
        </draw:path>
        <draw:path draw:style-name="gr37" draw:layer="layout" svg:width="0.489cm" svg:height="0.261cm" svg:x="4.215cm" svg:y="8.353cm" svg:viewBox="0 0 490 262" svg:d="M232 248c-76 41-145-23-232-5 146-61 319-155 419-243 17 4 50 6 62 28s14 20-10 52c-38 52-185 139-239 168z">
          <text:p/>
        </draw:path>
        <draw:polygon draw:style-name="gr6" draw:layer="layout" svg:width="0.388cm" svg:height="0.309cm" svg:x="4.703cm" svg:y="8.538cm" svg:viewBox="0 0 389 310" draw:points="10,310 0,255 146,68 342,0 389,4 247,307">
          <text:p/>
        </draw:polygon>
        <draw:path draw:style-name="gr38" draw:layer="layout" svg:width="1.371cm" svg:height="0.967cm" svg:x="3.939cm" svg:y="8.078cm" svg:viewBox="0 0 1372 968" svg:d="M770 205c44-47 87-97 138-138 217-174 552 21 443 233-25 47-67 85-101 125-24 19-98 72-196 13-40-46-80-36-119-12-55 34-112 66-163 112-32 30-41 68-34 115 9 58 78 93 7 175-44 50-123 98-184 118-122 40-240 22-356-28-96-41-171-94-197-174-28-93 19-141 86-160 223-67 523-215 676-379z">
          <text:p/>
        </draw:path>
        <draw:path draw:style-name="gr18" draw:layer="layout" svg:width="0.504cm" svg:height="0.402cm" svg:x="4.683cm" svg:y="8.503cm" svg:viewBox="0 0 505 403" svg:d="M505 0c-152 158-322 291-505 403">
          <text:p/>
        </draw:path>
        <draw:path draw:style-name="gr29" draw:layer="layout" svg:width="1.739cm" svg:height="1.739cm" svg:x="3.752cm" svg:y="7.68cm" svg:viewBox="0 0 1740 1740" svg:d="M869 0h1c160 0 296 36 435 117 139 80 238 179 318 318 81 139 117 275 117 435 0 160-36 296-117 435-80 139-179 238-318 318-139 81-275 117-435 117s-296-36-435-117c-139-80-238-179-318-318-81-139-117-275-117-435s36-296 117-435c80-139 179-238 318-318 138-80 274-117 434-117z">
          <text:p/>
        </draw:path>
        <draw:polygon draw:style-name="gr14" draw:layer="layout" svg:width="5.324cm" svg:height="5.324cm" svg:x="3.357cm" svg:y="7.385cm" svg:viewBox="0 0 5325 5325" draw:points="0,0 0,5325 5325,5325 5325,0">
          <text:p/>
        </draw:polygon>
        <draw:path draw:style-name="gr35" draw:layer="layout" svg:width="1.172cm" svg:height="0.549cm" svg:x="4.793cm" svg:y="9.025cm" svg:viewBox="0 0 1173 550" svg:d="M1173 33c-407 54-772 132-852 384 33 21 67 42 100 62-114 24-230 47-344 71-26-130-52-259-77-390 40 30 80 59 121 89 210-303 627-264 1052-216z">
          <text:p/>
        </draw:path>
        <draw:path draw:style-name="gr20" draw:layer="layout" svg:width="1.073cm" svg:height="1.073cm" svg:x="2.82cm" svg:y="6.849cm" svg:viewBox="0 0 1074 1074" svg:d="M537 0c99 0 183 23 268 72 86 49 148 111 197 196 49 86 72 170 72 269 0 99-23 183-72 269-49 85-111 147-196 196-86 49-170 72-269 72s-183-23-268-72c-86-49-148-111-197-196-49-86-72-170-72-269s23-183 72-268c49-86 111-148 196-197 86-49 170-72 269-72z">
          <text:p/>
        </draw:path>
        <draw:frame draw:style-name="gr26" draw:layer="layout" svg:width="0.689cm" svg:height="0.975cm" svg:x="3.113cm" svg:y="7.071cm">
          <draw:text-box>
            <text:p><text:span text:style-name="T1">1</text:span></text:p>
          </draw:text-box>
        </draw:frame>
        <draw:polygon draw:style-name="gr39" draw:layer="layout" svg:width="5.324cm" svg:height="5.324cm" svg:x="3.357cm" svg:y="13.922cm" svg:viewBox="0 0 5325 5325" draw:points="0,0 0,5325 5325,5325 5325,0">
          <text:p/>
        </draw:polygon>
        <draw:path draw:style-name="gr20" draw:layer="layout" svg:width="1.073cm" svg:height="1.073cm" svg:x="2.82cm" svg:y="13.386cm" svg:viewBox="0 0 1074 1074" svg:d="M537 0c99 0 183 23 268 72 86 49 148 111 197 196 49 86 72 170 72 269 0 99-23 183-72 269-49 85-111 147-196 196-86 49-170 72-269 72s-183-23-268-72c-86-49-148-111-197-196-49-86-72-170-72-269s23-183 72-268c49-86 111-148 196-197 86-49 170-72 269-72z">
          <text:p/>
        </draw:path>
        <draw:frame draw:style-name="gr26" draw:layer="layout" svg:width="0.886cm" svg:height="0.975cm" svg:x="3.135cm" svg:y="13.607cm">
          <draw:text-box>
            <text:p><text:span text:style-name="T1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1836 1669" svg:d="M1836 0l-918 1669-918-166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cm" fo:page-height="3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5"/>
    <meta:generator>LibreOffice/4.3.7.2$Windows_x86 LibreOffice_project/8a35821d8636a03b8bf4e15b48f59794652c68ba</meta:generator>
  </office:meta>
</office:document-meta>
</file>