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1b1918" draw:stroke-linejoin="round" draw:fill="solid" draw:fill-color="#e30079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solid" svg:stroke-width="0.05cm" svg:stroke-color="#1b1918" draw:stroke-linejoin="miter" draw:fill="solid" draw:fill-color="#ffffff" fo:padding-top="0.15cm" fo:padding-bottom="0.15cm" fo:padding-left="0.275cm" fo:padding-right="0.275cm" draw:shadow="hidden"/>
    </style:style>
    <style:style style:name="gr3" style:family="graphic" style:parent-style-name="standard">
      <style:graphic-properties draw:stroke="none" draw:fill="solid" draw:fill-color="#e30016" draw:shadow="hidden"/>
    </style:style>
    <style:style style:name="gr4" style:family="graphic" style:parent-style-name="standard">
      <style:graphic-properties draw:stroke="solid" svg:stroke-width="0cm" svg:stroke-color="#000000" draw:fill="solid" draw:fill-color="#ffffff" draw:shadow="hidden"/>
    </style:style>
    <style:style style:name="gr5" style:family="graphic" style:parent-style-name="standard">
      <style:graphic-properties draw:stroke="none" draw:fill="solid" draw:fill-color="#c5c7c8" draw:shadow="hidden"/>
    </style:style>
    <style:style style:name="gr6" style:family="graphic" style:parent-style-name="standard">
      <style:graphic-properties draw:stroke="none" draw:fill="solid" draw:fill-color="#1b1918" draw:shadow="hidden"/>
    </style:style>
    <style:style style:name="gr7" style:family="graphic" style:parent-style-name="standard">
      <style:graphic-properties draw:stroke="solid" svg:stroke-width="0.3cm" svg:stroke-color="#e30016" draw:stroke-linejoin="miter" draw:fill="none" fo:padding-top="0.275cm" fo:padding-bottom="0.275cm" fo:padding-left="0.4cm" fo:padding-right="0.4cm" draw:shadow="hidden"/>
    </style:style>
    <style:style style:name="gr8" style:family="graphic" style:parent-style-name="standard">
      <style:graphic-properties draw:stroke="solid" svg:stroke-width="0.15cm" svg:stroke-color="#009035" draw:marker-start="Marker_5f_0" draw:marker-start-width="0.3cm" draw:stroke-linejoin="miter" draw:fill="none" fo:padding-top="0.2cm" fo:padding-bottom="0.2cm" fo:padding-left="0.325cm" fo:padding-right="0.325cm" draw:shadow="hidden"/>
    </style:style>
    <style:style style:name="gr9" style:family="graphic" style:parent-style-name="standard">
      <style:graphic-properties draw:stroke="solid" svg:stroke-width="0.02cm" svg:stroke-color="#c5c7c8" draw:stroke-linejoin="miter" draw:fill="none" fo:padding-top="0.135cm" fo:padding-bottom="0.135cm" fo:padding-left="0.26cm" fo:padding-right="0.26cm" draw:shadow="hidden"/>
    </style:style>
  </office:automatic-styles>
  <office:body>
    <office:drawing>
      <draw:page draw:name="page1" draw:style-name="dp1" draw:master-page-name="Default">
        <draw:path draw:style-name="gr1" draw:layer="layout" svg:width="4.871cm" svg:height="3.675cm" svg:x="11.701cm" svg:y="3.494cm" svg:viewBox="0 0 4872 3676" svg:d="M1186 123c-688-407-1437 267-1105 1000 1220 851 2440 1702 3660 2553-462-943 311-1609 1131-1210-1229-782-2457-1563-3686-2343z">
          <text:p/>
        </draw:path>
        <draw:path draw:style-name="gr2" draw:layer="layout" svg:width="1.411cm" svg:height="1.466cm" svg:x="15.31cm" svg:y="5.829cm" svg:viewBox="0 0 1412 1467" svg:d="M1260 128c240 191 177 769-49 1049-123 153-500 454-1043 177-212-105-195-726-102-924 153-303 743-610 1194-302z">
          <text:p/>
        </draw:path>
        <draw:path draw:style-name="gr2" draw:layer="layout" svg:width="0.917cm" svg:height="0.954cm" svg:x="15.557cm" svg:y="6.085cm" svg:viewBox="0 0 918 955" svg:d="M819 83c155 124 115 500-32 683-80 100-324 295-678 116-138-69-126-473-66-601 99-199 483-398 776-198z">
          <text:p/>
        </draw:path>
        <draw:path draw:style-name="gr3" draw:layer="layout" svg:width="0.736cm" svg:height="0.744cm" svg:x="15.67cm" svg:y="6.131cm" svg:viewBox="0 0 737 745" svg:d="M0 701c0-5 0-9 0-14l1-10 1-7v-1-3l1-8 3-29c2-13 6-26 9-39 2-14 3-29 6-45 1-10 2-20 4-29 3-17 9-31 16-46l10-21c3-6 5-11 8-16l3-5 8-12 4-3 1-1 1-2 4-4 14-19c9-10 18-22 29-25 8-3 17 1 24 7 3 3 5 7 8 11l3-3 1-1 1-2 4-4 14-19c9-9 23-240 33-244l6-21c4-13 8-26 14-37 4-6 10-10 15-12 4-2 9-2 13-2 4 1 7 0 10 1s6 2 9 4c2 2 5 4 7 7 3 3 7 6 9 10 1 2 2 4 3 6l3-13c4-13 8-26 15-37 4-6 9-10 15-12 4-1 9-1 13-1 3 0 6 0 9 0 4 1 6 2 9 4s5 4 8 7 6 6 9 10c3 6 6 12 7 19l1 11 1 5c2 4 3 8 3 12s0 9 0 13c0 3 1 5 1 8 2 11 3 22 3 34v8 45 1c7-8 18-13 28-10 8 3 14 11 20 20 2 3 3 6 4 9l4-7 2-5 6-12 2-5 5-8c5-8 31 95 38 90s15-8 23-6c8 3 14 11 20 19 2 3 3 7 5 10l12 25c2 4 4 7 5 11s2 8 2 12l1 7v4l3 12c11 63 17 18 38 0 3-3 7-5 11-6 4-2 8-2 12-2 6 0 13 0 19 0 6 1 12 3 17 6l5 1 5 2 10 6 3 4-4-2c8 6 15 12 22 19l6 6-2-1c17 8 25 33 19 56-5 22-23 34-40 26-7-6-15-12-22-19l-5-6 1 1-9-8-5-1-5-2-1-1h-5c9 12 12 29 8 45-5-25-363-629-569 198 0-5 0-9 0-13l1-11 2-7v-1-3-8l3-29c2-13 7-26 9-40 2-11 3-22 5-34v-17-5c-5 10-10 21-14 31l-2 4-1 3v1-3l-5 36-3 14-3 29c-2 16-8 31-10 47 0 6 0 12 0 17l-1 11-1 6-1 2v1 7c0 24-14 43-32 42-17 0-30-20-30-44z">
          <text:p/>
        </draw:path>
        <draw:path draw:style-name="gr2" draw:layer="layout" svg:width="0.384cm" svg:height="0.4cm" svg:x="15.824cm" svg:y="6.363cm" svg:viewBox="0 0 385 401" svg:d="M344 34c65 52 48 210-13 288-34 41-137 123-286 48-57-29-52-198-27-252 41-84 202-167 326-84z">
          <text:p/>
        </draw:path>
        <draw:path draw:style-name="gr4" draw:layer="layout" svg:width="0.619cm" svg:height="0.711cm" svg:x="13.195cm" svg:y="5.179cm" svg:viewBox="0 0 620 712" svg:d="M197 0c142 91 282 184 423 276-126 93-177 250-193 436-142-91-282-184-423-276-27-260 73-360 193-436z">
          <text:p/>
        </draw:path>
        <draw:path draw:style-name="gr5" draw:layer="layout" svg:width="3.922cm" svg:height="5.076cm" svg:x="12.715cm" svg:y="9.545cm" svg:viewBox="0 0 3923 5077" svg:d="M0 1087h3923v564h-146l-525 3426-2581-13-497-3413h-148zM0 1087zM631 913l524-578 390 336-148 255zM631 913zM1693 926l765-27-456-564zM1693 926zM2727 0l-175 523 202 390 592-14-68-698zM2727 0zM510 1638l292 1 80 657h-275zM510 1638zM905 2484l177 1438h-236l-212-1438zM905 2484zM1110 4150l73 591h-217l-87-591zM1110 4150zM1004 1640l346 2 49 654h-304zM1004 1640zM1413 2484l107 1438h-201l-198-1438zM1413 2484zM1537 4150l44 591h-149l-81-591zM1537 4150zM1589 1643l318 1-2 652h-275zM1589 1643zM1904 2484l-6 1438h-167l-90-1438zM1904 2484zM1897 4150l-3 591h-112l-37-591zM1897 4150zM2136 1645l373 2-41 649h-332zM2136 1645zM2456 2484l-91 1438h-229v-1438zM2456 2484zM2350 4150l-37 591h-177v-591zM2350 4150zM2765 1648l300 1-75 647h-274zM2765 1648zM2968 2484l-168 1438h-206l108-1438zM2968 2484zM2773 4150l-68 591h-173l45-591zM2773 4150zM3308 1651h185l-95 645h-174zM3308 1651zM3370 2484l-212 1438h-147l188-1438zM3370 2484zM3124 4150l-87 591h-134l78-591z">
          <text:p/>
        </draw:path>
        <draw:path draw:style-name="gr6" draw:layer="layout" svg:width="5.437cm" svg:height="9.685cm" svg:x="6.06cm" svg:y="4.832cm" svg:viewBox="0 0 5438 9686" svg:d="M1221 5098c-216 93-432 187-649 280-39 814 220 1545 840 2177-144 437-200 874-216 1311 880 977 2984 1084 3449 305-25-450-142-892-369-1323 412-380 684-871 840-1452 608-501 297-939-433-1349-724-334-1516-434-2342-420-114 52-228 104-343 156 0-34 0-69 0-103 118-46 236-92 354-137 452-1465 570-2755 125-3795-481-1125-1617-966-2185 371-398 942-479 3066 340 4103 192-74 384-148 577-223 4 33 8 66 12 99zM1221 5098zM1662 7662c580 419 1763 533 2405 271 224 372 349 762 408 1171-139 462-2104 532-2988-316 2-32 4-64 7-96 782 626 2299 784 2844 371-853 438-2304-37-2841-464 27-326 64-648 165-937zM1662 7662zM925 5980c1076 868 2516 1096 3966 583-272 676-581 1325-1767 1314-1504-97-2036-805-2218-1732 913 870 2931 1092 3836 557-1244 470-3153 155-3817-722zM925 5980zM2440 4805c-537 224-1074 447-1612 670 173 427 1176 1102 2726 1107 828 2 1604-243 1667-654 63-415-384-647-848-832-595-236-1253-295-1933-291zM2440 4805zM1514 6019c980 476 3157 645 3474-62 210-469-690-922-1770-1064 866 85 2086 479 1851 1093-247 646-2344 766-3555 33zM1514 6019zM3124 5159c782 39 1417 300 1417 584 0 283-635 482-1417 444-784-38-1419-299-1419-583s635-483 1419-445zM3124 5159zM3125 5304c659 29 1193 227 1193 443s-534 367-1193 338-1193-228-1193-443c0-216 534-367 1193-338zM3125 5304zM766 4974c511-206 1029-419 1539-625 149-580 558-2232 124-3292-476-1167-1526-912-1965 398-311 929-275 2521 302 3519zM766 4974zM782 4038c-413-1038-220-3217 723-3426 626-140 1026 818 1002 1908 55-871-211-2135-1024-1993-853 149-1393 2207-701 3511z">
          <text:p/>
        </draw:path>
        <draw:line draw:style-name="gr7" draw:layer="layout" svg:x1="10.878cm" svg:y1="5.923cm" svg:x2="6.056cm" svg:y2="14.362cm">
          <text:p/>
        </draw:line>
        <draw:line draw:style-name="gr7" draw:layer="layout" svg:x1="6.114cm" svg:y1="5.406cm" svg:x2="10.936cm" svg:y2="13.845cm">
          <text:p/>
        </draw:line>
        <draw:line draw:style-name="gr8" draw:layer="layout" svg:x1="14.726cm" svg:y1="9.202cm" svg:x2="14.726cm" svg:y2="7.473cm">
          <text:p/>
        </draw:line>
        <draw:path draw:style-name="gr9" draw:layer="layout" svg:width="16cm" svg:height="16cm" svg:x="3.448cm" svg:y="1.441cm" svg:viewBox="0 0 16001 16001" svg:d="M8001 0h-1c1473 0 2725 335 4001 1072 1275 736 2192 1653 2928 2928 737 1276 1072 2528 1072 4000v1c0 1472-335 2724-1072 4000-736 1275-1653 2192-2928 2928-1276 737-2528 1072-4000 1072-1473 0-2725-335-4001-1072-1275-736-2192-1653-2928-2928-737-1276-1072-2528-1072-4000 0-1473 335-2725 1072-4001 736-1275 1653-2192 2928-2928 1276-737 2528-1072 4000-107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4723 4292" svg:d="M4723 0l-2362 4292-2361-429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4.3.7.2$Windows_x86 LibreOffice_project/8a35821d8636a03b8bf4e15b48f59794652c68ba</meta:generator>
  </office:meta>
</office:document-meta>
</file>